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ulka1" style:family="table">
      <style:table-properties style:width="16.999cm" table:align="margins"/>
    </style:style>
    <style:style style:name="Tabulka1.A" style:family="table-column">
      <style:table-column-properties style:column-width="8.5cm" style:rel-column-width="32767*"/>
    </style:style>
    <style:style style:name="Tabulka1.1" style:family="table-row">
      <style:table-row-properties style:min-row-height="2.143cm"/>
    </style:style>
    <style:style style:name="Tabulka1.A1" style:family="table-cell">
      <style:table-cell-properties fo:padding="0.097cm" fo:border-left="0.002cm solid #000000" fo:border-right="none" fo:border-top="0.002cm solid #000000" fo:border-bottom="0.002cm solid #000000"/>
    </style:style>
    <style:style style:name="Tabulka1.B1" style:family="table-cell">
      <style:table-cell-properties fo:padding="0.097cm" fo:border="0.002cm solid #000000"/>
    </style:style>
    <style:style style:name="Tabulka1.2" style:family="table-row">
      <style:table-row-properties style:min-row-height="1.501cm"/>
    </style:style>
    <style:style style:name="Tabulka1.A2" style:family="table-cell">
      <style:table-cell-properties fo:padding="0.097cm" fo:border-left="0.002cm solid #000000" fo:border-right="none" fo:border-top="none" fo:border-bottom="0.002cm solid #000000"/>
    </style:style>
    <style:style style:name="Tabulka1.B2" style:family="table-cell">
      <style:table-cell-properties fo:padding="0.097cm" fo:border-left="0.002cm solid #000000" fo:border-right="0.002cm solid #000000" fo:border-top="none" fo:border-bottom="0.002cm solid #000000"/>
    </style:style>
    <style:style style:name="Tabulka1.3" style:family="table-row">
      <style:table-row-properties style:min-row-height="1.614cm"/>
    </style:style>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text-properties fo:font-size="14pt" style:text-underline-style="none" style:font-size-asian="14pt" style:font-size-complex="14pt"/>
    </style:style>
    <style:style style:name="P3" style:family="paragraph" style:parent-style-name="Standard">
      <style:paragraph-properties fo:line-height="150%"/>
      <style:text-properties fo:font-size="14pt" style:text-underline-style="none" style:font-size-asian="14pt" style:font-size-complex="14pt"/>
    </style:style>
    <style:style style:name="P4" style:family="paragraph" style:parent-style-name="Standard">
      <style:paragraph-properties fo:line-height="150%"/>
      <style:text-properties style:font-name="Times New Roman" fo:font-size="14pt" style:text-underline-style="none" style:font-size-asian="14pt" style:font-size-complex="14pt"/>
    </style:style>
    <style:style style:name="P5" style:family="paragraph" style:parent-style-name="Text_20_body">
      <style:paragraph-properties fo:line-height="150%"/>
      <style:text-properties fo:font-size="14pt" style:font-size-asian="14pt" style:font-size-complex="14pt"/>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7"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4pt" fo:letter-spacing="normal" style:text-underline-style="none" style:font-size-asian="14pt" style:font-size-complex="14pt"/>
    </style:style>
    <style:style style:name="P8" style:family="paragraph" style:parent-style-name="Text_20_body">
      <style:paragraph-properties fo:margin-left="0cm" fo:margin-right="0cm" fo:orphans="2" fo:widows="2" fo:text-indent="0cm" style:auto-text-indent="false"/>
    </style:style>
    <style:style style:name="P9" style:family="paragraph" style:parent-style-name="Heading_20_2">
      <style:paragraph-properties fo:margin-left="0cm" fo:margin-right="0cm" fo:text-align="start" style:justify-single-word="false" fo:orphans="2" fo:widows="2" fo:text-indent="0cm" style:auto-text-indent="false"/>
      <style:text-properties fo:font-variant="normal" fo:text-transform="none" fo:color="#008684" style:font-name="Times New Roman" fo:font-size="14pt" fo:letter-spacing="normal" fo:font-style="normal" style:text-underline-style="none" fo:font-weight="bold" style:font-size-asian="14pt" style:font-size-complex="14pt"/>
    </style:style>
    <style:style style:name="P10" style:family="paragraph" style:parent-style-name="Table_20_Contents">
      <style:text-properties fo:font-size="14pt" style:font-size-asian="14pt" style:font-size-complex="14pt"/>
    </style:style>
    <style:style style:name="P11" style:family="paragraph" style:parent-style-name="Table_20_Contents">
      <style:text-properties fo:font-size="14pt" style:text-underline-style="none" style:font-size-asian="14pt" style:font-size-complex="14pt"/>
    </style:style>
    <style:style style:name="T1" style:family="text">
      <style:text-properties fo:font-variant="normal" fo:text-transform="none" fo:color="#000000" style:font-name="Open Sans" fo:font-size="9.75pt" fo:letter-spacing="normal" fo:font-style="normal" fo:font-weight="normal"/>
    </style:style>
    <style:style style:name="T2" style:family="text">
      <style:text-properties fo:font-variant="normal" fo:text-transform="none" fo:color="#000000" style:font-name="Open Sans" fo:letter-spacing="normal" fo:font-style="normal" fo:font-weight="normal"/>
    </style:style>
    <style:style style:name="T3" style:family="text">
      <style:text-properties fo:font-variant="normal" fo:text-transform="none" fo:color="#000000" style:font-name="Open Sans" fo:font-size="14pt" fo:letter-spacing="normal" fo:font-style="normal" fo:font-weight="normal" style:font-size-asian="14pt" style:font-size-complex="14pt"/>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fo:font-size="14pt" fo:letter-spacing="normal" fo:font-style="normal" fo:font-weight="normal" style:font-size-asian="14pt" style:font-size-complex="14pt"/>
    </style:style>
    <style:style style:name="T6" style:family="text">
      <style:text-properties fo:font-variant="normal" fo:text-transform="none" fo:color="#000000" style:font-name="Times New Roman" fo:letter-spacing="normal" fo:font-style="normal" fo:font-weight="normal"/>
    </style:style>
    <style:style style:name="T7" style:family="text">
      <style:text-properties fo:font-variant="normal" fo:text-transform="none" fo:color="#000000" style:font-name="Times New Roman" fo:letter-spacing="normal" fo:font-style="normal" style:text-underline-style="solid" style:text-underline-width="auto" style:text-underline-color="font-color" fo:font-weight="normal"/>
    </style:style>
    <style:style style:name="T8" style:family="text">
      <style:text-properties fo:font-variant="normal" fo:text-transform="none" fo:color="#000000" style:font-name="Times New Roman" fo:letter-spacing="normal" fo:font-style="normal" style:text-underline-style="none" fo:font-weight="normal"/>
    </style:style>
    <style:style style:name="T9" style:family="text">
      <style:text-properties fo:font-variant="normal" fo:text-transform="none" fo:color="#000000" style:font-name="Times New Roman" fo:font-size="14pt" fo:letter-spacing="normal" fo:font-style="normal" fo:font-weight="normal" style:font-size-asian="14pt" style:font-size-complex="14pt"/>
    </style:style>
    <style:style style:name="T10"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size-complex="14pt"/>
    </style:style>
    <style:style style:name="T11" style:family="text">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T12"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 textu podtrhněte/označte vedlejší větu:</text:p>
      <text:p text:style-name="P2"/>
      <text:p text:style-name="P3">Když přešla bouřka, rozzářilo se sluníčko. Je-li cesta plná výmolů, jeďte opatrně. Soused zahvízdal na psa, až se to rozléhalo po celém okolí. Chvíli jsme si sedli na lavičku, protože nás bolely nohy. Protože bylo veliké sucho, přestala růst tráva. Až se začnou brambory vařit, ztlumte plamen hořáku. Maminka chtěla, aby se Pavlík naučil plavat. Komu bylo na slunci horko, sedl si do stínu pod strom. Když se Pavel dlouho nevracel, šla mu Kamila naproti. Jsem zvědavá, co tomu řekneš. Nad lesem se přehnala tak silná vichřice, že vyvrátila několik stromů. Uprostřed dvora stál holubník, ke kterému se slétali holubi.</text:p>
      <text:p text:style-name="P3"/>
      <text:p text:style-name="P3">Ke grafu vymyslete jakákoliv souvětí:</text:p>
      <table:table table:name="Tabulka1" table:style-name="Tabulka1">
        <table:table-column table:style-name="Tabulka1.A" table:number-columns-repeated="2"/>
        <table:table-row table:style-name="Tabulka1.1">
          <table:table-cell table:style-name="Tabulka1.A1" office:value-type="string">
            <text:p text:style-name="P3"><text:s text:c="14"/>II.H</text:p>
            <text:p text:style-name="P3">Když,</text:p>
            <text:p text:style-name="P3">I. V</text:p>
          </table:table-cell>
          <table:table-cell table:style-name="Tabulka1.B1" office:value-type="string">
            <text:p text:style-name="P11"/>
          </table:table-cell>
        </table:table-row>
        <table:table-row table:style-name="Tabulka1.2">
          <table:table-cell table:style-name="Tabulka1.A2" office:value-type="string">
            <text:p text:style-name="P11">I.H</text:p>
            <text:p text:style-name="P11"><text:s text:c="9"/>,která</text:p>
            <text:p text:style-name="P11"><text:s text:c="11"/>II. V</text:p>
          </table:table-cell>
          <table:table-cell table:style-name="Tabulka1.B2" office:value-type="string">
            <text:p text:style-name="P11"/>
          </table:table-cell>
        </table:table-row>
        <table:table-row table:style-name="Tabulka1.3">
          <table:table-cell table:style-name="Tabulka1.A2" office:value-type="string">
            <text:p text:style-name="P11">I.H a II. H</text:p>
            <text:p text:style-name="P11"><text:s text:c="17"/>,protože</text:p>
            <text:p text:style-name="P11"><text:s text:c="19"/>III.V</text:p>
          </table:table-cell>
          <table:table-cell table:style-name="Tabulka1.B2" office:value-type="string">
            <text:p text:style-name="P11"/>
          </table:table-cell>
        </table:table-row>
      </table:table>
      <text:p text:style-name="P3"/>
      <text:p text:style-name="P3"/>
      <text:p text:style-name="P3">Přečtěte si text o Velikonocích</text:p>
      <text:p text:style-name="P5"><text:span text:style-name="Strong_20_Emphasis"><text:span text:style-name="T8">Velikonoce</text:span></text:span></text:p>
      <text:p text:style-name="P6">Velikonoce či pascha jsou nejvýznamnějším křesťanským svátkem, který je oslavou zmrtvýchvstání Ježíše Krista, k němuž podle křesťanské víry došlo třetího dne po jeho ukřižování, k němuž došlo kolem roku 30 či 33 v blízkosti významného židovského svátku pesach, který je památkou vysvobození Izraelitů Hospodinem z egyptského otroctví. V západní křesťanské tradici Velikonoce připadají na neděli po prvním jarním úplňku, tedy na měsíc březen či duben. Slovanský název svátku, Velikonoce, se vztahuje na "velkou noc", v níž byl Kristus vzkříšen.</text:p>
      <text:p text:style-name="P6">K Velikonocům se váží naděje věřících na duchovní obnovu života. Pro mnohého člověka zůstává smysl svátků jara s velikonočním tajemstvím skryt anebo stojí ve stínu Vánoc, které dnes znamenají dominantu roku. Snad je to tím, že se část lidské <text:soft-page-break/>společnosti po mnoho generací odklání od hledání duchovních hodnot a směřují jinými cestami.</text:p>
      <text:p text:style-name="P6">Věřící slaví Velikonoce jako svátky vykoupení, svátky naděje. Velikonoční slavností Zmrtvýchvstání Páně každoročně vrcholí liturgický rok křesťanů. Současně je to období, v němž se koncentroval duchovní základ lidové kultury. Pojetí Velikonoc se tedy podle místa, prostředí a času různí.</text:p>
      <text:p text:style-name="P6">Církev dala velikonočním přípravám a oslavám v kostele (cyklus zabírá 40 + 50 dní) řád a reformami napravovala odklánění obřadů od biblického času a smyslu Velikonoc. Jejich příprava začíná na Popeleční středu, tj. 40dní předem, které pro křesťana znamenají šest neděl koncentrace, pokání, půstu. O páté neděli postní (Judica, Smrtná či Smrtelná neděle) se v katolickém obřadu poprvé připomíná Kristova smrt. Šestá neděle (poslední), postní neděle je Květná (Palmarum), jíž počíná velikonoční Svatý týden (Velký, pašijový týden). Jeho obřady určuje liturgie: podle ní spočívá těžiště Velikonoc ve třech dnech – Zelený čtvrtek, Velký pátek a Bílá sobota. Velikonoce i liturgický rok vrcholí slavností Zmrtvýchvstání Páně na Bílou sobotu.</text:p>
      <text:p text:style-name="P7"> </text:p>
      <text:h text:style-name="P9" text:outline-level="2">Svatý týden</text:h>
      <text:p text:style-name="P6">Ze všech svátků mají Velikonoce nejdelší přípravné období. Vrcholí ve Svatém týdnu, nazývaném podle biblického příběhu umučení Ježíše také Pášijovým nebo Velkým týdnem.</text:p>
      <text:p text:style-name="P7"> </text:p>
      <text:p text:style-name="P6">Začíná Květnou nedělí, graduje svatým třídenním, tj. Zeleným čtvrtkem, Velkým pátkem a Bílou sobotou, končí před slavností Vzkříšení.</text:p>
      <text:p text:style-name="P7"> </text:p>
      <text:p text:style-name="P6">Jako příprava ke spoluúčasti člověka na velikonoční obnově je Svatý týden období výlučné. Jsou to dny očisty skutečné i symbolické a dny střídmosti, půstu, klidu, ticha i mlčenlivosti, soustředění.</text:p>
      <text:p text:style-name="P7"> </text:p>
      <text:p text:style-name="P6">Posvátný charakter těchto dní umocňují lidové tradice svěcení jara (zvláště obyčeje zaměřené k ochraně budoucího živobytí a zdraví rodiny), dává váhu projevení lásky, milosrdenství, spoluúčasti darem.</text:p>
      <text:p text:style-name="P7"> </text:p>
      <text:p text:style-name="P6">Modré pondělí: Na Modré pondělí dětem a studentům začínaly jarní prázdniny.</text:p>
      <text:p text:style-name="P7"> </text:p>
      <text:p text:style-name="P6">Šedivé úterý: V tento den hospodyně uklízely a vymetaly pavučiny. Ani jeden z těchto dvou dnů nebyl nijak výjimečný z hlediska lidových zvyků. Větší roli hrály dny nadcházející.</text:p>
      <text:p text:style-name="P7"><text:soft-page-break/></text:p>
      <text:p text:style-name="P6">Popelečná středa: Také Škaredá - Jidáš ten den na Ježíše žaloval, Sazometná - vymetávali se saze z komína, Smetná. V tento den se nemá podle lidové pověry nikdo škaredit, protože by mu to mohlo vydržet každou středu v roce.</text:p>
      <text:p text:style-name="P7"/>
      <text:p text:style-name="P8"><text:span text:style-name="T11">Zelený čtvrtek: Tento den byl dnem odpuštění. Rodiny se modlily a všichni se omyli rosou, která bránila onemocnění šíje a dalším nemocem. Uklízelo se a smetí se odnášelo na křižovatku cest, aby se nedržely v domech blechy. Aby stavení opustil hmyz a myši, zvonilo se paličkou o hmoždíř. Na Zelený čtvrtek utichaly zvony - "odlétaly do Říma". Znovu se rozeznívaly na Bílou sobotu. Místo zvonů se však ozývaly ve vsích dřevěné řehtačky a klapačky - "klapání". V odpoledních hodinách se scházeli chlapci a dívky a říkali říkanky o  Jidášovi. Dodneška se právě tento den objevuje na pultech pečivo - "jidáše", které se i dříve podávalo namazané medem.</text:span></text:p>
      <text:p text:style-name="P7"/>
      <text:p text:style-name="P8"><text:span text:style-name="T11">Velký pátek: Toto byl den hlubokého smutku a dodržoval se přísný půst - na památku ukřižovaného Ježíše Krista. Také výzdoba kostelů byla tento den chudá a písně se zpívaly bez doprovodu varhan. Někde i na Velký pátek nahrazovaly řehtačky hlas zvonů a oznamovaly poledne a ranní i večerní klekání. Chodilo se s velkým hlukem po vesnici, děti s řehtačkami honily Jidáše. Nemělo se pracovat na polích (hýbat se zemí), nemělo se prát prádlo. Přesto symbolem Velkého pátku byla voda - tou se lidé omývali pro zdraví, vykrápěl se chlév a omývala zvířata. Také se tento den děly zázraky - zem se otevírala, aby ukázala své poklady.</text:span></text:p>
      <text:p text:style-name="P7"/>
      <text:p text:style-name="P8"><text:span text:style-name="T11">Bílá sobota: Ještě před východem slunce se muselo uklidit, vybílit stavení, vymetalo se novým koštětem. Pekly se mazance, beránci a také chléb. Vše se chystalo na Boží hod velikonoční. Chlapci pletli pomlázky z vrbových proutků, vázaly se březové větvičky a zdobila se vajíčka.</text:span></text:p>
      <text:p text:style-name="P7"/>
      <text:p text:style-name="P8"><text:span text:style-name="T11">Boží hod velikonoční: Ze soboty na neděli došlo ke zmrtvýchvstání Ježíše Krista. Noc byla označována za "velkou" - a odtud název Velikonoce. V neděli se také začala jíst tradiční velikonoční jídla - vejce, mazanec, beránek, víno a chleba. Tento den byl také ve znamení pojídání dobrých pokrmů, klobás, nádivek a dalších. Na Boží hod se setkávaly jen nejbližší rodiny, bez přátel a známých.</text:span></text:p>
      <text:p text:style-name="P7"/>
      <text:p text:style-name="P8"><text:span text:style-name="T11">Velikonoční pondělí: Tomuto dni se také říkalo Červené pondělí. Brzy ráno vycházeli chlapci - koledníci s pomlázkami šlehat děvčata, aby z nich vyhnali nemoci a lenost. Dostávali od děvčat malovaná vajíčka a cukroví. Proutí, ze kterého se pomlázky pletly, byla přisuzována životodárná síla. Kdo dostal pomlázkou, ten omládl.</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36S</meta:editing-duration>
    <meta:editing-cycles>3</meta:editing-cycles>
    <meta:generator>OpenOffice/4.1.6$Win32 OpenOffice.org_project/416m1$Build-9790</meta:generator>
    <dc:date>2020-04-05T21:01:45.36</dc:date>
    <meta:document-statistic meta:table-count="1" meta:image-count="0" meta:object-count="0" meta:page-count="3" meta:paragraph-count="37" meta:word-count="951" meta:character-count="6207"/>
    <meta:user-defined meta:name="Info 1"/>
    <meta:user-defined meta:name="Info 2"/>
    <meta:user-defined meta:name="Info 3"/>
    <meta:user-defined meta:name="Info 4"/>
  </office:meta>
</office:document-meta>
</file>