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 style:list-style-name="L3">
      <style:text-properties fo:font-size="14pt" style:font-size-asian="14pt" style:font-size-complex="14pt"/>
    </style:style>
    <style:style style:name="P5" style:family="paragraph" style:parent-style-name="Standard" style:list-style-name="L4">
      <style:text-properties fo:font-size="14pt" style:font-size-asian="14pt" style:font-size-complex="14pt"/>
    </style:style>
    <style:style style:name="P6" style:family="paragraph" style:parent-style-name="Standard" style:list-style-name="L5">
      <style:text-properties fo:font-size="14pt" style:font-size-asian="14pt" style:font-size-complex="14pt"/>
    </style:style>
    <style:style style:name="P7" style:family="paragraph" style:parent-style-name="Standard" style:list-style-name="L6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Český jazyk<text:tab/> 7.A<text:tab/></text:p>
      <text:p text:style-name="P2"/>
      <text:p text:style-name="P1">všechny práce můžete posílat ke kontrole na školní mail (aneta.hvezdova@zslubna.eu)</text:p>
      <text:p text:style-name="P1"/>
      <text:p text:style-name="P1">gramatika</text:p>
      <text:list xml:id="list4869567391436960471" text:style-name="L3">
        <text:list-item>
          <text:p text:style-name="P4">procvičování příslovečných určení a dalších větných členů</text:p>
        </text:list-item>
        <text:list-item>
          <text:p text:style-name="P4">doporučuji osvěžit si v učebnici str. 83 dole</text:p>
        </text:list-item>
        <text:list-item>
          <text:p text:style-name="P4">cvičení k odevzdání – 1 (a až d) do 16.3.</text:p>
        </text:list-item>
      </text:list>
      <text:list xml:id="list775406704835219094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2 do 19.3.</text:p>
                                    </text:list-item>
                                    <text:list-item>
                                      <text:p text:style-name="P3">3 do 23.3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tab/>- další možnosti procvičování – online (stránky umimecesky.cz, pravopisne.cz apod.</text:p>
      <text:list xml:id="list1078171181323451017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Bez počítače (v knize, kterou zrovna čtete, vyhledávejte příslovečná určení a určujte druhy. Můžete písemně a poslat ke kontrole.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>čtení</text:p>
      <text:list xml:id="list1472459642824428066" text:style-name="L5">
        <text:list-item>
          <text:p text:style-name="P6">Zapisujte si průbežně děj knihy, kterou zrovna čtete. Intervaly zápisu jsou na vás, jestli budete psát po pár dnech, po týdnu, po několika kapitolách,...</text:p>
        </text:list-item>
        <text:list-item>
          <text:p text:style-name="P6">Můžete psát klasicky do svých deníků a počkat s kontrolou do znovuotevření školy, nebo můžete zápis provést elektronicky do PC a poslat k průběžné kontrole.</text:p>
        </text:list-item>
      </text:list>
      <text:p text:style-name="P1"/>
      <text:p text:style-name="P1">sloh</text:p>
      <text:list xml:id="list6923488397070364660" text:style-name="L6">
        <text:list-item>
          <text:p text:style-name="P7">máte čas pozorovat okolní přírodu, tak toho využijeme :) Líčení už jsme trénovali, proto napište líčení na jedno z následujících témat: mé oblíbené místo, lesní krajina, naše zahrada, jiné vlastní téma související s přírodou</text:p>
        </text:list-item>
        <text:list-item>
          <text:p text:style-name="P7">do 25.3.</text:p>
        </text:list-item>
        <text:list-item>
          <text:p text:style-name="P7">dobrovolná práce- veďte si deník, zaznamenávejte důležité či zajímavé chvíle, na které nechcete zapomenout a které byste spolužákům po návratu do školy rádi vyprávěli. Procvičíte si vypravovací styl, pravopis a navíc na nic nezapomenete :) </text:p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19S</meta:editing-duration>
    <meta:editing-cycles>3</meta:editing-cycles>
    <meta:generator>OpenOffice/4.1.6$Win32 OpenOffice.org_project/416m1$Build-9790</meta:generator>
    <dc:date>2020-03-12T10:52:08.63</dc:date>
    <meta:document-statistic meta:table-count="0" meta:image-count="0" meta:object-count="0" meta:page-count="1" meta:paragraph-count="17" meta:word-count="207" meta:character-count="1286"/>
    <meta:user-defined meta:name="Info 1"/>
    <meta:user-defined meta:name="Info 2"/>
    <meta:user-defined meta:name="Info 3"/>
    <meta:user-defined meta:name="Info 4"/>
  </office:meta>
</office:document-meta>
</file>