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15cm" fo:margin-left="-0.208cm" table:align="left" style:writing-mode="lr-tb"/>
    </style:style>
    <style:style style:name="Tabulka1.A" style:family="table-column">
      <style:table-column-properties style:column-width="1.071cm"/>
    </style:style>
    <style:style style:name="Tabulka1.B" style:family="table-column">
      <style:table-column-properties style:column-width="1.157cm"/>
    </style:style>
    <style:style style:name="Tabulka1.C" style:family="table-column">
      <style:table-column-properties style:column-width="1.08cm"/>
    </style:style>
    <style:style style:name="Tabulka1.D" style:family="table-column">
      <style:table-column-properties style:column-width="1.072cm"/>
    </style:style>
    <style:style style:name="Tabulka1.E" style:family="table-column">
      <style:table-column-properties style:column-width="1.076cm"/>
    </style:style>
    <style:style style:name="Tabulka1.K" style:family="table-column">
      <style:table-column-properties style:column-width="1.06cm"/>
    </style:style>
    <style:style style:name="Tabulka1.O" style:family="table-column">
      <style:table-column-properties style:column-width="1.09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54cm" fo:margin-left="-0.208cm" table:align="left" style:writing-mode="lr-tb"/>
    </style:style>
    <style:style style:name="Tabulka2.A" style:family="table-column">
      <style:table-column-properties style:column-width="1.028cm"/>
    </style:style>
    <style:style style:name="Tabulka2.B" style:family="table-column">
      <style:table-column-properties style:column-width="1.072cm"/>
    </style:style>
    <style:style style:name="Tabulka2.C" style:family="table-column">
      <style:table-column-properties style:column-width="0.984cm"/>
    </style:style>
    <style:style style:name="Tabulka2.D" style:family="table-column">
      <style:table-column-properties style:column-width="0.416cm"/>
    </style:style>
    <style:style style:name="Tabulka2.G" style:family="table-column">
      <style:table-column-properties style:column-width="0.9cm"/>
    </style:style>
    <style:style style:name="Tabulka2.K" style:family="table-column">
      <style:table-column-properties style:column-width="0.855cm"/>
    </style:style>
    <style:style style:name="Tabulka2.O" style:family="table-column">
      <style:table-column-properties style:column-width="1.288cm"/>
    </style:style>
    <style:style style:name="Tabulka2.R" style:family="table-column">
      <style:table-column-properties style:column-width="1.1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8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000080" fo:font-size="24pt" fo:font-weight="bold" style:font-size-asian="24pt" style:font-weight-asian="bold" style:font-size-complex="24pt"/>
    </style:style>
    <style:style style:name="P5" style:family="paragraph" style:parent-style-name="Standard" style:list-style-name="">
      <style:text-properties fo:font-size="24pt" style:font-size-asian="24pt" style:font-size-complex="24pt"/>
    </style:style>
    <style:style style:name="P6" style:family="paragraph" style:parent-style-name="Standard"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22pt" fo:language="none" fo:country="none" fo:font-weight="bold" style:font-size-asian="22pt" style:language-asian="none" style:country-asian="none" style:font-weight-asian="bold" style:font-size-complex="22pt" style:font-weight-complex="bold"/>
    </style:style>
    <style:style style:name="P12" style:family="paragraph" style:parent-style-name="Standard">
      <style:text-properties fo:font-size="22pt" style:font-size-asian="22pt" style:font-size-complex="22pt"/>
    </style:style>
    <style:style style:name="P13" style:family="paragraph" style:parent-style-name="Standard">
      <style:text-properties fo:color="#ff0000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color="#000080" fo:font-size="14pt" fo:font-weight="bold" style:font-size-asian="14pt" style:font-weight-asian="bold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end" style:justify-single-word="false"/>
      <style:text-properties fo:language="none" fo:country="none" style:language-asian="none" style:country-asian="none" style:font-relief="embossed"/>
    </style:style>
    <style:style style:name="T1" style:family="text">
      <style:text-properties fo:color="#000080" fo:font-size="24pt" fo:font-weight="bold" style:font-size-asian="24pt" style:font-weight-asian="bold" style:font-size-complex="24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6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3"/>
      <text:p text:style-name="P3"/>
      <text:p text:style-name="P10"/>
      <text:p text:style-name="P13">1) Opravte chyby</text:p>
      <text:p text:style-name="P7">a) -16 + 45 = -29 <text:s text:c="8"/>b) 34 – 70 = 36</text:p>
      <text:p text:style-name="P7">c) – 34 – 23 = -11 <text:s text:c="7"/>d) 23 – 12 = - 11</text:p>
      <text:p text:style-name="P7">e) 12 + ( - 34) = - 21 <text:s text:c="3"/>f) -25 + ( - 32) = 57</text:p>
      <text:p text:style-name="Standard"><text:span text:style-name="T3">g) 17 – (- 20) = - 34 <text:s text:c="4"/>h) 13 – (-9) = -4</text:span></text:p>
      <text:p text:style-name="P7"/>
      <text:p text:style-name="P13">2) Sečtěte</text:p>
      <text:p text:style-name="P7">a) -23 +12= <text:s text:c="5"/>b) 23 + ( - 16) = <text:s text:c="4"/>c) -30 + ( -45) =</text:p>
      <text:p text:style-name="P7">d) 17 + (-60) = <text:s/>e) -39 + ( - 11) = <text:s text:c="2"/>f) 34 + (-12) =</text:p>
      <text:p text:style-name="Standard"><text:span text:style-name="T3">g) -35 + 17 = <text:s text:c="4"/>h) -6 + <text:s/>25 = <text:s text:c="9"/>i) -67 + <text:s/>12 =</text:span></text:p>
      <text:p text:style-name="P7"/>
      <text:p text:style-name="P13">3) Odečtěte</text:p>
      <text:p text:style-name="Standard"><text:span text:style-name="T3">a) – 45 – 67 = <text:s text:c="3"/>b) -12 – (-23) = <text:s text:c="3"/>c) 45 – 60 =</text:span></text:p>
      <text:p text:style-name="P7">d) – 30 – 60 = <text:s text:c="3"/>e) 14 – (-17) = <text:s text:c="4"/>f) -80 -23 =</text:p>
      <text:p text:style-name="P7">g) 45 – 55 = <text:s text:c="6"/>h) -65 – (-35) = <text:s text:c="2"/>i) 34 – ( -12) =</text:p>
      <text:p text:style-name="P7"/>
      <text:p text:style-name="P13">4) Vypočítej</text:p>
      <text:p text:style-name="P7">a) – 65 – 30 = <text:s text:c="2"/>b) 18 + ( - 45) = <text:s text:c="2"/>c) – 26 – ( -56) =</text:p>
      <text:p text:style-name="P7">d) -37 + ( - 34) = <text:s/>e) 34 + ( - 56) = <text:s/>f) – 15 – 34 =</text:p>
      <text:p text:style-name="Standard"><text:span text:style-name="T3">g) -19 – ( - 34) = <text:s text:c="2"/>h) -26 + ( - 16) = <text:s/>i) 17 – 34 =</text:span></text:p>
      <text:p text:style-name="P7"/>
      <text:p text:style-name="Standard"><text:span text:style-name="T4">5</text:span><text:span text:style-name="T3">) Na teploměru bylo ráno v 6 hodin -12</text:span><text:span text:style-name="T6">0</text:span><text:span text:style-name="T3">C, za 2 hodiny teplota vzrostla o 2 stupně, ve 14.00 </text:span><text:soft-page-break/><text:span text:style-name="T3">teplota vzrostla o 5 stupňů. Pak už teplota klesla. V 17.00 klesla teplota o 6 stupňů a ve 20.00 o dalších 8 </text:span><text:span text:style-name="T6">0</text:span><text:span text:style-name="T3">C. Kolik stupňů jsme naměřili ve 20.00?</text:span></text:p>
      <text:p text:style-name="P13"/>
      <text:p text:style-name="Standard"><text:span text:style-name="T4">6) Šifra: Vypočítej příklady, k výsledkům přiřaď písmena a doplň do tajenky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B"/>
        <table:table-column table:style-name="Tabulka1.E"/>
        <table:table-column table:style-name="Tabulka1.B"/>
        <table:table-column table:style-name="Tabulka1.E"/>
        <table:table-column table:style-name="Tabulka1.B"/>
        <table:table-column table:style-name="Tabulka1.K" table:number-columns-repeated="4"/>
        <table:table-column table:style-name="Tabulka1.O"/>
        <table:table-row table:style-name="Tabulka1.1">
          <table:table-cell table:style-name="Tabulka1.A1" office:value-type="string">
            <text:p text:style-name="P9">-9</text:p>
          </table:table-cell>
          <table:table-cell table:style-name="Tabulka1.A1" office:value-type="string">
            <text:p text:style-name="P9">11</text:p>
          </table:table-cell>
          <table:table-cell table:style-name="Tabulka1.A1" office:value-type="string">
            <text:p text:style-name="P1">-38</text:p>
          </table:table-cell>
          <table:table-cell table:style-name="Tabulka1.A1" office:value-type="string">
            <text:p text:style-name="P9">-6</text:p>
          </table:table-cell>
          <table:table-cell table:style-name="Tabulka1.A1" office:value-type="string">
            <text:p text:style-name="P1">-12</text:p>
          </table:table-cell>
          <table:table-cell table:style-name="Tabulka1.A1" office:value-type="string">
            <text:p text:style-name="P9">29</text:p>
          </table:table-cell>
          <table:table-cell table:style-name="Tabulka1.A1" office:value-type="string">
            <text:p text:style-name="P1">-30</text:p>
          </table:table-cell>
          <table:table-cell table:style-name="Tabulka1.A1" office:value-type="string">
            <text:p text:style-name="P9">62</text:p>
          </table:table-cell>
          <table:table-cell table:style-name="Tabulka1.A1" office:value-type="string">
            <text:p text:style-name="P1">-16</text:p>
          </table:table-cell>
          <table:table-cell table:style-name="Tabulka1.A1" office:value-type="string">
            <text:p text:style-name="P9">12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O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a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m</text:p>
          </table:table-cell>
          <table:table-cell table:style-name="Tabulka1.A1" office:value-type="string">
            <text:p text:style-name="P9">t</text:p>
          </table:table-cell>
          <table:table-cell table:style-name="Tabulka1.A1" office:value-type="string">
            <text:p text:style-name="P9">u</text:p>
          </table:table-cell>
          <table:table-cell table:style-name="Tabulka1.A1" office:value-type="string">
            <text:p text:style-name="P9">e</text:p>
          </table:table-cell>
          <table:table-cell table:style-name="Tabulka1.A1" office:value-type="string">
            <text:p text:style-name="P9">i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d</text:p>
          </table:table-cell>
          <table:table-cell table:style-name="Tabulka1.A1" office:value-type="string">
            <text:p text:style-name="P9">á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O1" office:value-type="string">
            <text:p text:style-name="P9"/>
          </table:table-cell>
        </table:table-row>
      </table:table>
      <text:p text:style-name="P7">Tajenka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B"/>
        <table:table-column table:style-name="Tabulka2.C"/>
        <table:table-column table:style-name="Tabulka2.G"/>
        <table:table-column table:style-name="Tabulka2.D"/>
        <table:table-column table:style-name="Tabulka2.A"/>
        <table:table-column table:style-name="Tabulka2.B"/>
        <table:table-column table:style-name="Tabulka2.K"/>
        <table:table-column table:style-name="Tabulka2.G"/>
        <table:table-column table:style-name="Tabulka2.B"/>
        <table:table-column table:style-name="Tabulka2.K"/>
        <table:table-column table:style-name="Tabulka2.O"/>
        <table:table-column table:style-name="Tabulka2.B"/>
        <table:table-column table:style-name="Tabulka2.A"/>
        <table:table-column table:style-name="Tabulka2.R"/>
        <table:table-row table:style-name="Tabulka2.1">
          <table:table-cell table:style-name="Tabulka2.A1" office:value-type="string">
            <text:p text:style-name="P9">a)</text:p>
          </table:table-cell>
          <table:table-cell table:style-name="Tabulka2.A1" office:value-type="string">
            <text:p text:style-name="P9">b)</text:p>
          </table:table-cell>
          <table:table-cell table:style-name="Tabulka2.A1" office:value-type="string">
            <text:p text:style-name="P9">c)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>d)</text:p>
          </table:table-cell>
          <table:table-cell table:style-name="Tabulka2.A1" office:value-type="string">
            <text:p text:style-name="P9">e)</text:p>
          </table:table-cell>
          <table:table-cell table:style-name="Tabulka2.A1" office:value-type="string">
            <text:p text:style-name="P9">f)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>g)</text:p>
          </table:table-cell>
          <table:table-cell table:style-name="Tabulka2.A1" office:value-type="string">
            <text:p text:style-name="P9">h)</text:p>
          </table:table-cell>
          <table:table-cell table:style-name="Tabulka2.A1" office:value-type="string">
            <text:p text:style-name="P9">i)</text:p>
          </table:table-cell>
          <table:table-cell table:style-name="Tabulka2.A1" office:value-type="string">
            <text:p text:style-name="P9">j)</text:p>
          </table:table-cell>
          <table:table-cell table:style-name="Tabulka2.A1" office:value-type="string">
            <text:p text:style-name="P9">k)</text:p>
          </table:table-cell>
          <table:table-cell table:style-name="Tabulka2.A1" office:value-type="string">
            <text:p text:style-name="P9">l)</text:p>
          </table:table-cell>
          <table:table-cell table:style-name="Tabulka2.A1" office:value-type="string">
            <text:p text:style-name="P9">m)</text:p>
          </table:table-cell>
          <table:table-cell table:style-name="Tabulka2.A1" office:value-type="string">
            <text:p text:style-name="P9">n)</text:p>
          </table:table-cell>
          <table:table-cell table:style-name="Tabulka2.A1" office:value-type="string">
            <text:p text:style-name="P9">o)</text:p>
          </table:table-cell>
          <table:table-cell table:style-name="Tabulka2.R1" office:value-type="string">
            <text:p text:style-name="P9">p)</text:p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R1" office:value-type="string">
            <text:p text:style-name="P9"/>
          </table:table-cell>
        </table:table-row>
      </table:table>
      <text:p text:style-name="P7"/>
      <text:p text:style-name="P7">a) – 25 + ( - 13) = <text:s text:c="4"/>b) 34 – 22 = <text:s text:c="4"/>c) -68 +30 =</text:p>
      <text:p text:style-name="P7">d) -23 + 34 = <text:s text:c="12"/>e) 6 + 6 = <text:s text:c="7"/>f) -26 +10 =</text:p>
      <text:p text:style-name="P7">g) 45 – 83 = <text:s text:c="14"/>h) -19 +10 = <text:s text:c="3"/>i) 26 – 32 =</text:p>
      <text:p text:style-name="P7">j) 13 + 16 = <text:s text:c="15"/>k) 0 – 38 = <text:s text:c="5"/>l) 38 – 47 =</text:p>
      <text:p text:style-name="P7">m) -45 + 39 = <text:s text:c="12"/>n) -23 +( - 7) = </text:p>
      <text:p text:style-name="P7">o) -12 + 74 = <text:s text:c="13"/>p) -14 + 2 =</text:p>
      <text:p text:style-name="P7"/>
      <text:p text:style-name="P7"/>
      <text:p text:style-name="P7">Výsledky:</text:p>
      <text:p text:style-name="Standard"><text:span text:style-name="T3">1) a) </text:span><text:span text:style-name="T4">29</text:span><text:span text:style-name="T3"> <text:s/>b) </text:span><text:span text:style-name="T4">-36</text:span><text:span text:style-name="T3"> <text:s/>c) </text:span><text:span text:style-name="T4">-57</text:span><text:span text:style-name="T3"> <text:s/>d) </text:span><text:span text:style-name="T4">11</text:span><text:span text:style-name="T3"> <text:s/>e) </text:span><text:span text:style-name="T4">-22</text:span><text:span text:style-name="T3"> <text:s text:c="2"/>f) </text:span><text:span text:style-name="T4">-57</text:span><text:span text:style-name="T3"> <text:s/>g) </text:span><text:span text:style-name="T4">34</text:span></text:p>
      <text:p text:style-name="Standard"><text:span text:style-name="T3"><text:s text:c="4"/>h) </text:span><text:span text:style-name="T4">22</text:span></text:p>
      <text:p text:style-name="Standard"><text:span text:style-name="T3">2) a) </text:span><text:span text:style-name="T4">-11</text:span><text:span text:style-name="T3"> <text:s/>b) </text:span><text:span text:style-name="T4">7</text:span><text:span text:style-name="T3"> <text:s/>c) </text:span><text:span text:style-name="T4">-75</text:span><text:span text:style-name="T3"> <text:s/>d) </text:span><text:span text:style-name="T4">-43</text:span><text:span text:style-name="T3"> <text:s/>e) </text:span><text:span text:style-name="T4">-50 <text:s/></text:span><text:span text:style-name="T3">f) </text:span><text:span text:style-name="T4">22</text:span><text:span text:style-name="T3"> <text:s/>g) </text:span><text:span text:style-name="T4">-18</text:span></text:p>
      <text:p text:style-name="Standard"><text:soft-page-break/><text:span text:style-name="T3"><text:s text:c="4"/>h) </text:span><text:span text:style-name="T4">19</text:span><text:span text:style-name="T3"> <text:s text:c="2"/>i) </text:span><text:span text:style-name="T4">-55</text:span></text:p>
      <text:p text:style-name="Standard"><text:span text:style-name="T3">3) a) </text:span><text:span text:style-name="T4">-112</text:span><text:span text:style-name="T3"> <text:s/>b) </text:span><text:span text:style-name="T4">11</text:span><text:span text:style-name="T3"> <text:s text:c="2"/>c) </text:span><text:span text:style-name="T4">-15</text:span><text:span text:style-name="T3"> <text:s/>d) </text:span><text:span text:style-name="T4">-90</text:span><text:span text:style-name="T3"> <text:s text:c="2"/>e) </text:span><text:span text:style-name="T4">31</text:span><text:span text:style-name="T3"> <text:s/>f) </text:span><text:span text:style-name="T4">-103</text:span></text:p>
      <text:p text:style-name="Standard"><text:span text:style-name="T3"><text:s text:c="4"/>g) </text:span><text:span text:style-name="T4">-10</text:span><text:span text:style-name="T3"> <text:s text:c="2"/>h) </text:span><text:span text:style-name="T4">-30</text:span><text:span text:style-name="T3"> <text:s text:c="2"/>i) </text:span><text:span text:style-name="T4">46</text:span></text:p>
      <text:p text:style-name="Standard"><text:span text:style-name="T3">4) a) </text:span><text:span text:style-name="T4">-95</text:span><text:span text:style-name="T3"> <text:s/>b) </text:span><text:span text:style-name="T4">-27</text:span><text:span text:style-name="T3"> <text:s/>c) </text:span><text:span text:style-name="T4">30</text:span><text:span text:style-name="T3"> <text:s text:c="2"/>d) </text:span><text:span text:style-name="T4">-71</text:span><text:span text:style-name="T3"> <text:s/>e) </text:span><text:span text:style-name="T4">-22</text:span><text:span text:style-name="T3"> <text:s/>f) </text:span><text:span text:style-name="T4">-49</text:span></text:p>
      <text:p text:style-name="Standard"><text:span text:style-name="T3"><text:s text:c="4"/>g) </text:span><text:span text:style-name="T4">15</text:span><text:span text:style-name="T3"> <text:s text:c="2"/>h) </text:span><text:span text:style-name="T4">-42</text:span><text:span text:style-name="T3"> <text:s text:c="2"/>i) </text:span><text:span text:style-name="T4">-17</text:span></text:p>
      <text:p text:style-name="Standard"><text:span text:style-name="T3">5)</text:span><text:span text:style-name="T4"> -19</text:span><text:span text:style-name="T5">0</text:span><text:span text:style-name="T4">C</text:span></text:p>
      <text:p text:style-name="Standard"><text:span text:style-name="T3">6) </text:span><text:span text:style-name="T4">Mám rád matematiku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6">Anotace:</text:p>
      <text:p text:style-name="P6"/>
      <text:p text:style-name="Standard"><text:span text:style-name="T2">DUM je zaměřen na procvičení sčítání a odčítání celých čísel.</text:span></text:p>
      <text:p text:style-name="P6"/>
      <text:p text:style-name="Standard"><text:span text:style-name="T2">DUM vytvořen 28. 11. 2011</text:span></text:p>
      <text:p text:style-name="P12"/>
      <text:h text:style-name="P5" text:outline-level="1">Citace: Vlastní zdroje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 style:font-relief="embosse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ZNAMOVÝ ARCH</dc:title>
    <meta:initial-creator>admin</meta:initial-creator>
    <meta:creation-date>2011-11-28T18:21:00</meta:creation-date>
    <dc:date>2020-04-26T11:37:20.09</dc:date>
    <meta:print-date>2010-08-25T11:52:00</meta:print-date>
    <meta:editing-cycles>11</meta:editing-cycles>
    <meta:editing-duration>PT27M43S</meta:editing-duration>
    <meta:generator>OpenOffice/4.1.2$Win32 OpenOffice.org_project/412m3$Build-9782</meta:generator>
    <meta:document-statistic meta:table-count="2" meta:image-count="0" meta:object-count="0" meta:page-count="3" meta:paragraph-count="78" meta:word-count="499" meta:character-count="1840"/>
  </office:meta>
</office:document-meta>
</file>