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1000001F9BFC17020341A43C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ázek1" text:anchor-type="paragraph" svg:width="15.266cm" svg:height="13.361cm" draw:z-index="0"><draw:image xlink:href="Pictures/1000000000000241000001F9BFC17020341A43C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4T20:04:43.534000000</meta:creation-date>
    <dc:date>2020-04-04T20:05:06.741000000</dc:date>
    <meta:editing-duration>PT23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5.2$Windows_X86_64 LibreOffice_project/7a864d8825610a8c07cfc3bc01dd4fce6a9447e5</meta:generator>
  </office:meta>
</office:document-meta>
</file>