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loext:contextual-spacing="false" fo:line-height="200%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1">
      <style:paragraph-properties fo:margin-top="0cm" fo:margin-bottom="0cm" loext:contextual-spacing="false" fo:line-height="200%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text-blinking="false"/>
    </style:style>
    <style:style style:name="P3" style:family="paragraph" style:parent-style-name="Text_20_body" style:list-style-name="L1">
      <style:paragraph-properties fo:margin-top="0cm" fo:margin-bottom="0cm" loext:contextual-spacing="false" fo:line-height="200%" style:writing-mode="lr-tb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" fo:font-size="14pt" fo:font-style="normal" fo:font-weight="normal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10237034701350797" text:style-name="L1">
        <text:list-item>
          <text:p text:style-name="P1"><text:bookmark text:name="docs-internal-guid-0c744da5-7fff-1de7-e9f7-47ab1f3743ea"/>4a · 6ab = </text:p>
        </text:list-item>
        <text:list-item>
          <text:p text:style-name="P2"><text:span text:style-name="T1">7x2y · 3xy2 = </text:span></text:p>
        </text:list-item>
        <text:list-item>
          <text:p text:style-name="P2"><text:span text:style-name="T1">6x3y2 · (- 5xy3) = </text:span></text:p>
        </text:list-item>
        <text:list-item>
          <text:p text:style-name="P3"><text:span text:style-name="T1"> </text:span><text:span text:style-name="T2">4x · 1,5xy2 = </text:span></text:p>
        </text:list-item>
        <text:list-item>
          <text:p text:style-name="P2"><text:span text:style-name="T1">2a2b2 · 0,5ab2 = </text:span></text:p>
        </text:list-item>
        <text:list-item>
          <text:p text:style-name="P2"><text:span text:style-name="T1">- 3ab3 · (- 5a2b) =</text:span></text:p>
        </text:list-item>
        <text:list-item>
          <text:p text:style-name="P1">3·(3a – 2b) = </text:p>
        </text:list-item>
        <text:list-item>
          <text:p text:style-name="P1">- (3x – 4y) = </text:p>
        </text:list-item>
        <text:list-item>
          <text:p text:style-name="P1">5(x – y) =</text:p>
        </text:list-item>
        <text:list-item>
          <text:p text:style-name="P1">- 2·(2a – 3) = </text:p>
        </text:list-item>
        <text:list-item>
          <text:p text:style-name="P1">(3y + 5)·(- y) = </text:p>
        </text:list-item>
        <text:list-item>
          <text:p text:style-name="P2"><text:span text:style-name="T1">- y·(- 3y – 2y2) = </text:span></text:p>
        </text:list-item>
        <text:list-item>
          <text:p text:style-name="P1">6x·(5 + y) = </text:p>
        </text:list-item>
        <text:list-item>
          <text:p text:style-name="P2"><text:span text:style-name="T1">- 3x2·(y + x) = </text:span></text:p>
        </text:list-item>
        <text:list-item>
          <text:p text:style-name="P1">4a·(3a –7) =</text:p>
        </text:list-item>
        <text:list-item>
          <text:p text:style-name="P2"><text:span text:style-name="T1">2y·(3y – 5y2) =</text:span></text:p>
        </text:list-item>
        <text:list-item>
          <text:p text:style-name="P1">5x·(2x + 0,2) =</text:p>
        </text:list-item>
        <text:list-item>
          <text:p text:style-name="P2"><text:span text:style-name="T1">- 3x2·(- x – 2x2y) =</text:span></text:p>
        </text:list-item>
        <text:list-item>
          <text:p text:style-name="P1">7x·(x – 3y + 2) = </text:p>
        </text:list-item>
        <text:list-item>
          <text:p text:style-name="P1">(3a – 8b + 3)·(- 2a) = </text:p>
        </text:list-item>
        <text:list-item>
          <text:p text:style-name="P1">(4x – 3y – 5)·6y = </text:p>
        </text:list-item>
        <text:list-item>
          <text:p text:style-name="P1">(- 2)·(- 8a + b – 4) = </text:p>
        </text:list-item>
        <text:list-item>
          <text:p text:style-name="P1">(- 2,5a + 0,6b)·4ab = 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9:39:10.951000000</meta:creation-date>
    <dc:date>2020-04-04T19:43:53.432000000</dc:date>
    <meta:editing-duration>PT4M43S</meta:editing-duration>
    <meta:editing-cycles>1</meta:editing-cycles>
    <meta:document-statistic meta:table-count="0" meta:image-count="0" meta:object-count="0" meta:page-count="2" meta:paragraph-count="23" meta:word-count="125" meta:character-count="440" meta:non-whitespace-character-count="331"/>
    <meta:generator>LibreOffice/5.1.5.2$Windows_X86_64 LibreOffice_project/7a864d8825610a8c07cfc3bc01dd4fce6a9447e5</meta:generator>
  </office:meta>
</office:document-meta>
</file>