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0000013EC00000F99E14719E59077C91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753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0.001cm"/>
        </style:tab-stops>
      </style:paragraph-properties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line-height="100%"/>
      <style:text-properties fo:color="#0070c0" fo:font-size="12pt" style:text-underline-style="solid" style:text-underline-width="auto" style:text-underline-color="font-color" fo:font-weight="bold" style:font-size-asian="12pt" style:font-weight-asian="bold" style:font-name-complex="Calibri1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Calibri1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00%">
        <style:tab-stops>
          <style:tab-stop style:position="9.753cm"/>
        </style:tab-stops>
      </style:paragraph-properties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line-height="100%">
        <style:tab-stops>
          <style:tab-stop style:position="9.252cm"/>
        </style:tab-stops>
      </style:paragraph-properties>
      <style:text-properties fo:font-size="12pt" style:font-size-asian="12pt" style:font-name-complex="Calibri1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Calibri1"/>
    </style:style>
    <style:style style:name="P12" style:family="paragraph" style:parent-style-name="Standard">
      <style:paragraph-properties fo:line-height="100%">
        <style:tab-stops>
          <style:tab-stop style:position="9.753cm"/>
        </style:tab-stops>
      </style:paragraph-properties>
      <style:text-properties fo:font-size="18pt" style:font-size-asian="18pt" style:font-name-complex="Calibri1" style:font-size-complex="18pt"/>
    </style:style>
    <style:style style:name="P13" style:family="paragraph" style:parent-style-name="Standard">
      <style:paragraph-properties fo:line-height="100%">
        <style:tab-stops>
          <style:tab-stop style:position="10.001cm"/>
        </style:tab-stops>
      </style:paragraph-properties>
      <style:text-properties fo:font-size="18pt" style:font-size-asian="18pt" style:font-name-complex="Calibri1" style:font-size-complex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 style:font-name-complex="Calibri1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ddcd5"/>
    </style:style>
    <style:style style:name="T6" style:family="text">
      <style:text-properties style:text-position="0% 100%"/>
    </style:style>
    <style:style style:name="T7" style:family="text">
      <style:text-properties officeooo:rsid="000fd83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4" svg:width="2.902cm" svg:height="2.271cm" svg:x="0cm" svg:y="0cm">
        <draw:image xlink:href="Pictures/20000050000013EC00000F99E14719E59077C91B.wmf" xlink:type="simple" xlink:show="embed" xlink:actuate="onLoad">
          <text:p/>
        </draw:image>
      </draw:frame>
      <text:p text:style-name="P6">Pracovní list – lineární rovnice se závorkami</text:p>
      <text:p text:style-name="P7">Řeš rovnice a proveď zkoušku:</text:p>
      <text:p text:style-name="P12">1) 6<text:span text:style-name="T6">.</text:span>(y + 4) = 5.(2 + y) <text:s text:c="29"/>2) 12.(- <text:span text:style-name="T7">1</text:span>x + 5) + 10x = 4x + 12</text:p>
      <text:p text:style-name="P13"/>
      <text:p text:style-name="P13"/>
      <text:p text:style-name="P13"/>
      <text:p text:style-name="P12">3) 3.(2a – 4) – 6.(3a + 6) = 0 <text:s text:c="18"/>4) 5.(b – 4) – 6.(b + 3) = 1 – 4b</text:p>
      <text:p text:style-name="P2"/>
      <text:p text:style-name="P2"/>
      <text:p text:style-name="P2"/>
      <text:p text:style-name="P8">5) 3(2x – 5) – 23 = -10 – (x – 6) -2(x + 8)<text:tab/>6)2x(x -3) – 5(-x + 1) = 10 + x(2x – 4)</text:p>
      <text:p text:style-name="P2"/>
      <text:p text:style-name="P2"/>
      <text:p text:style-name="P2"/>
      <text:p text:style-name="P2"/>
      <text:p text:style-name="P1"><text:span text:style-name="T1">7) (3b – 1)</text:span><text:span text:style-name="T3">2</text:span><text:span text:style-name="T1"> + 2 = (b – 2) (9b + 3)<text:tab/>8) <text:s/>21 – (5 – x)</text:span><text:span text:style-name="T3">2</text:span><text:span text:style-name="T1"> = x (2 – x)</text:span></text:p>
      <text:p text:style-name="P2"/>
      <text:p text:style-name="P2"/>
      <text:p text:style-name="P2"/>
      <text:p text:style-name="P2"/>
      <text:p text:style-name="P2"/>
      <text:p text:style-name="P8">9) <text:s/>8 - [5 – (8 – y)] = 16 – 3y<text:tab/>10) <text:s/>15 - 3[2 – (a – 3)] = -2 (3 – a)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Výsledky příkladů</text:p>
      <text:p text:style-name="P5"/>
      <text:p text:style-name="P9">1) -14, zk. -60<text:tab/>2) 8, zk. 44</text:p>
      <text:p text:style-name="P9">3) -4, zk. 0 <text:s text:c="77"/>4) 13, zk. -51</text:p>
      <text:p text:style-name="P9">5) 2, zk. -26<text:tab/>6) 5, zk. 40</text:p>
      <text:p text:style-name="P9">7) -1, zk. 18<text:tab/>8) 0,5, zk. 0,75</text:p>
      <text:p text:style-name="P9">9) 2,5, zk. 8,5<text:tab/>10) -6, zk. -18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984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a Krásná</meta:initial-creator>
    <meta:editing-cycles>13</meta:editing-cycles>
    <meta:print-date>2012-02-08T21:06:00</meta:print-date>
    <meta:creation-date>2012-02-06T19:10:00</meta:creation-date>
    <dc:date>2019-03-21T10:25:33.072000000</dc:date>
    <meta:editing-duration>P1DT23H30M57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13" meta:word-count="148" meta:character-count="695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