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00000001300467D1E.png"/>
  <manifest:file-entry manifest:media-type="image/png" manifest:full-path="Pictures/1000020000000065000000134B229D92.png"/>
  <manifest:file-entry manifest:media-type="image/png" manifest:full-path="Pictures/1000020000000041000000131CDF434C.png"/>
  <manifest:file-entry manifest:media-type="image/png" manifest:full-path="Pictures/100002000000005D00000013576F80B3.png"/>
  <manifest:file-entry manifest:media-type="image/png" manifest:full-path="Pictures/1000020000000059000000131B569629.png"/>
  <manifest:file-entry manifest:media-type="image/png" manifest:full-path="Pictures/100002000000005D0000001346022EF0.png"/>
  <manifest:file-entry manifest:media-type="image/png" manifest:full-path="Pictures/100002000000003D0000001334F5568F.png"/>
  <manifest:file-entry manifest:media-type="image/png" manifest:full-path="Pictures/100002000000005C000000139DC03D00.png"/>
  <manifest:file-entry manifest:media-type="image/png" manifest:full-path="Pictures/100002000000004B0000001350D059B9.png"/>
  <manifest:file-entry manifest:media-type="image/png" manifest:full-path="Pictures/100002000000004700000013755985C7.png"/>
  <manifest:file-entry manifest:media-type="image/png" manifest:full-path="Pictures/100002000000003D0000001391BE4358.png"/>
  <manifest:file-entry manifest:media-type="image/png" manifest:full-path="Pictures/100002000000005900000013CDE57CF2.png"/>
  <manifest:file-entry manifest:media-type="image/png" manifest:full-path="Pictures/100002000000004500000013AB1C4463.png"/>
  <manifest:file-entry manifest:media-type="image/png" manifest:full-path="Pictures/100002000000003D00000013B7AEA6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ek_001" text:anchor-type="as-char" svg:width="1.614cm" svg:height="0.503cm" draw:z-index="0"><draw:image xlink:href="Pictures/100002000000003D0000001334F5568F.png" xlink:type="simple" xlink:show="embed" xlink:actuate="onLoad"/></draw:frame></text:p>
      <text:p text:style-name="Standard"/>
      <text:p text:style-name="Standard"><draw:frame draw:style-name="fr1" draw:name="Obrazek_005" text:anchor-type="as-char" svg:width="1.614cm" svg:height="0.503cm" draw:z-index="1"><draw:image xlink:href="Pictures/100002000000003D0000001391BE4358.png" xlink:type="simple" xlink:show="embed" xlink:actuate="onLoad"/></draw:frame></text:p>
      <text:p text:style-name="Standard"/>
      <text:p text:style-name="Standard"><draw:frame draw:style-name="fr1" draw:name="Obrazek_008" text:anchor-type="as-char" svg:width="1.614cm" svg:height="0.503cm" draw:z-index="2"><draw:image xlink:href="Pictures/100002000000003D00000013B7AEA6B6.png" xlink:type="simple" xlink:show="embed" xlink:actuate="onLoad"/></draw:frame></text:p>
      <text:p text:style-name="Standard"/>
      <text:p text:style-name="Standard"><draw:frame draw:style-name="fr1" draw:name="Obrazek_014" text:anchor-type="as-char" svg:width="1.882cm" svg:height="0.503cm" draw:z-index="3"><draw:image xlink:href="Pictures/100002000000004700000013755985C7.png" xlink:type="simple" xlink:show="embed" xlink:actuate="onLoad"/></draw:frame></text:p>
      <text:p text:style-name="Standard"/>
      <text:p text:style-name="Standard"><draw:frame draw:style-name="fr1" draw:name="Obrazek_047" text:anchor-type="as-char" svg:width="1.722cm" svg:height="0.503cm" draw:z-index="4"><draw:image xlink:href="Pictures/1000020000000041000000131CDF434C.png" xlink:type="simple" xlink:show="embed" xlink:actuate="onLoad"/></draw:frame></text:p>
      <text:p text:style-name="Standard"/>
      <text:p text:style-name="Standard"><draw:frame draw:style-name="fr1" draw:name="Obrazek_052" text:anchor-type="as-char" svg:width="1.981cm" svg:height="0.503cm" draw:z-index="5"><draw:image xlink:href="Pictures/100002000000004B0000001350D059B9.png" xlink:type="simple" xlink:show="embed" xlink:actuate="onLoad"/></draw:frame></text:p>
      <text:p text:style-name="Standard"/>
      <text:p text:style-name="Standard"><draw:frame draw:style-name="fr1" draw:name="Obrazek_055" text:anchor-type="as-char" svg:width="2.117cm" svg:height="0.503cm" draw:z-index="6"><draw:image xlink:href="Pictures/10000200000000500000001300467D1E.png" xlink:type="simple" xlink:show="embed" xlink:actuate="onLoad"/></draw:frame></text:p>
      <text:p text:style-name="Standard"/>
      <text:p text:style-name="Standard"><draw:frame draw:style-name="fr1" draw:name="Obrazek_039" text:anchor-type="as-char" svg:width="1.827cm" svg:height="0.503cm" draw:z-index="7"><draw:image xlink:href="Pictures/100002000000004500000013AB1C4463.png" xlink:type="simple" xlink:show="embed" xlink:actuate="onLoad"/></draw:frame></text:p>
      <text:p text:style-name="Standard"/>
      <text:p text:style-name="Standard"><draw:frame draw:style-name="fr1" draw:name="Obrazek_064" text:anchor-type="as-char" svg:width="2.353cm" svg:height="0.503cm" draw:z-index="8"><draw:image xlink:href="Pictures/100002000000005900000013CDE57CF2.png" xlink:type="simple" xlink:show="embed" xlink:actuate="onLoad"/></draw:frame></text:p>
      <text:p text:style-name="Standard"/>
      <text:p text:style-name="Standard"><draw:frame draw:style-name="fr1" draw:name="Obrazek_070" text:anchor-type="as-char" svg:width="2.461cm" svg:height="0.503cm" draw:z-index="9"><draw:image xlink:href="Pictures/100002000000005D0000001346022EF0.png" xlink:type="simple" xlink:show="embed" xlink:actuate="onLoad"/></draw:frame></text:p>
      <text:p text:style-name="Standard"/>
      <text:p text:style-name="Standard"><draw:frame draw:style-name="fr1" draw:name="Obrazek_077" text:anchor-type="as-char" svg:width="2.353cm" svg:height="0.503cm" draw:z-index="10"><draw:image xlink:href="Pictures/1000020000000059000000131B569629.png" xlink:type="simple" xlink:show="embed" xlink:actuate="onLoad"/></draw:frame></text:p>
      <text:p text:style-name="Standard"/>
      <text:p text:style-name="Standard"><draw:frame draw:style-name="fr1" draw:name="Obrazek_075" text:anchor-type="as-char" svg:width="2.461cm" svg:height="0.503cm" draw:z-index="11"><draw:image xlink:href="Pictures/100002000000005D00000013576F80B3.png" xlink:type="simple" xlink:show="embed" xlink:actuate="onLoad"/></draw:frame></text:p>
      <text:p text:style-name="Standard"/>
      <text:p text:style-name="Standard"><draw:frame draw:style-name="fr1" draw:name="Obrazek_067" text:anchor-type="as-char" svg:width="2.431cm" svg:height="0.503cm" draw:z-index="12"><draw:image xlink:href="Pictures/100002000000005C000000139DC03D00.png" xlink:type="simple" xlink:show="embed" xlink:actuate="onLoad"/></draw:frame></text:p>
      <text:p text:style-name="Standard"/>
      <text:p text:style-name="Standard"><draw:frame draw:style-name="fr1" draw:name="Obrazek_072" text:anchor-type="as-char" svg:width="2.674cm" svg:height="0.503cm" draw:z-index="13"><draw:image xlink:href="Pictures/1000020000000065000000134B229D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1T07:22:45.93</meta:creation-date>
    <meta:document-statistic meta:table-count="0" meta:image-count="14" meta:object-count="0" meta:page-count="1" meta:paragraph-count="14" meta:word-count="0" meta:character-count="14"/>
    <dc:date>2019-10-11T07:27:41.67</dc:date>
    <meta:editing-duration>PT4M56S</meta:editing-duration>
    <meta:editing-cycles>1</meta:editing-cycles>
    <meta:generator>OpenOffice/4.1.2$Win32 OpenOffice.org_project/412m3$Build-9782</meta:generator>
  </office:meta>
</office:document-meta>
</file>