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208386292766760500" text:style-name="L1">
        <text:list-item>
          <text:p text:style-name="P1"><text:bookmark text:name="docs-internal-guid-903e9f88-7fff-c03e-5921-064c237472e0"/>Narýsuj tupoúhlý trojúhelník, střed S mimu trojúhelník. Narýsuj obraz ve středové souměrnosti.</text:p>
        </text:list-item>
        <text:list-item>
          <text:p text:style-name="P1">Narýsuj pravoúhlý trojúhelník, střed S je zároveň jeden z vrcholů  trojúhelníku. Narýsuj obraz ve středové souměrnosti.</text:p>
        </text:list-item>
        <text:list-item>
          <text:p text:style-name="P1">Narýsuj libovolný čtyřúhelník ABCD, bod S leží uvnitř čtyřúhelníku. Narýsuj obraz ve středové souměrnosti.</text:p>
        </text:list-item>
        <text:list-item>
          <text:p text:style-name="P1">DOBROVOLNÉ: narýsuj na půlku A4 obrázek (jednoduchý domeček, strom, sluníčko,atak), uprostřed papíru zvol střed S a narýsuj obraz tvého vzoru (obrázku)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4T20:08:03.476000000</meta:creation-date>
    <dc:date>2020-04-04T20:08:18.242000000</dc:date>
    <meta:editing-duration>PT15S</meta:editing-duration>
    <meta:editing-cycles>1</meta:editing-cycles>
    <meta:document-statistic meta:table-count="0" meta:image-count="0" meta:object-count="0" meta:page-count="1" meta:paragraph-count="4" meta:word-count="67" meta:character-count="479" meta:non-whitespace-character-count="419"/>
    <meta:generator>LibreOffice/5.1.5.2$Windows_X86_64 LibreOffice_project/7a864d8825610a8c07cfc3bc01dd4fce6a9447e5</meta:generator>
  </office:meta>
</office:document-meta>
</file>