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383cm" fo:margin-left="-0.191cm" fo:margin-top="0cm" fo:margin-bottom="0cm" table:align="left" style:writing-mode="lr-tb"/>
    </style:style>
    <style:style style:name="Tabulka1.A" style:family="table-column">
      <style:table-column-properties style:column-width="2.337cm"/>
    </style:style>
    <style:style style:name="Tabulka1.B" style:family="table-column">
      <style:table-column-properties style:column-width="7.022cm"/>
    </style:style>
    <style:style style:name="Tabulka1.C" style:family="table-column">
      <style:table-column-properties style:column-width="2.339cm"/>
    </style:style>
    <style:style style:name="Tabulka1.D" style:family="table-column">
      <style:table-column-properties style:column-width="4.685cm"/>
    </style:style>
    <style:style style:name="Tabulka1.1" style:family="table-row">
      <style:table-row-properties style:min-row-height="1.801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6pt" fo:font-weight="bold" style:font-name-asian="Calibri1" style:font-size-asian="16pt" style:font-weight-asian="bold" style:font-name-complex="Times New Roman"/>
    </style:style>
    <style:style style:name="P3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bulka č. 1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JEDNA POLOVINA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ČTYŘI OSMINY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DVĚ POLOVINY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PĚT OSMIN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JEDNA TŘETINA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ŠEST OSMIN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DVĚ TŘETINY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SEDM OSMIN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TŘI TŘETINY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OSM OSMIN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JEDNA ČTVRTINA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JEDNA ŠESTINA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DVĚ ČTVRTINY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DVĚ ŠESTINY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TŘI ČTVRTINY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TŘI ŠESTINY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1">ČTYŘI ČTVRTINY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ČTYŘI ŠESTINY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1">JEDNA OSMINA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PĚT ŠESTIN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1">DVĚ OSMINY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ŠEST ŠESTIN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1">TŘI OSMINY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JEDNA CELÁ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Moje_20_písmo" style:display-name="Moje písmo" style:family="paragraph" style:parent-style-name="Standard" style:default-outline-level="" style:list-style-name=""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ča</meta:initial-creator>
    <meta:editing-cycles>9</meta:editing-cycles>
    <meta:creation-date>2012-08-12T14:38:00</meta:creation-date>
    <dc:date>2020-04-04T20:27:30.710000000</dc:date>
    <meta:editing-duration>PT43M59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25" meta:word-count="51" meta:character-count="286" meta:non-whitespace-character-count="260"/>
    <meta:user-defined meta:name="AppVersion">12.0000</meta:user-defined>
    <meta:user-defined meta:name="Company">soukr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