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fo:font-weight="normal" officeooo:paragraph-rsid="000317f8" style:font-size-asian="12pt" style:font-weight-asian="normal" style:font-size-complex="12pt" style:font-weight-complex="normal"/>
    </style:style>
    <style:style style:name="P2" style:family="paragraph" style:parent-style-name="Standard" style:list-style-name="">
      <style:paragraph-properties fo:line-height="200%"/>
      <style:text-properties fo:color="#ff0000" fo:font-size="12pt" fo:font-weight="normal" officeooo:paragraph-rsid="000317f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1.Vypočítej </text:h>
      <text:p text:style-name="P1">a) – 13 +45 = <text:s text:c="7"/><text:tab/><text:tab/><text:tab/><text:tab/><text:tab/><text:tab/> <text:s text:c="4"/>h) – 16 – 25 =</text:p>
      <text:p text:style-name="P1">b) 45 – 60 = <text:s text:c="9"/><text:tab/><text:tab/><text:tab/><text:tab/><text:tab/><text:tab/> <text:s text:c="4"/>i) 23 – ( - 15) =</text:p>
      <text:p text:style-name="P1">c) – 18 – 20 = <text:s text:c="7"/><text:tab/><text:tab/><text:tab/><text:tab/><text:tab/><text:tab/> <text:s text:c="4"/>j) -12-(-54) =</text:p>
      <text:p text:style-name="P1">d) -34 + 12 = <text:s text:c="9"/><text:tab/><text:tab/><text:tab/><text:tab/><text:tab/><text:tab/> <text:s text:c="3"/>k) -15 – 16 =</text:p>
      <text:p text:style-name="P1">e) 32 – 45 = <text:s text:c="11"/><text:tab/><text:tab/><text:tab/><text:tab/><text:tab/><text:tab/> <text:s text:c="3"/>l) 22 + ( - 50) =</text:p>
      <text:p text:style-name="P1">f) -34 + ( - 12) = <text:s text:c="4"/><text:tab/><text:tab/><text:tab/><text:tab/><text:tab/><text:tab/> <text:s text:c="2"/>m) 28 – ( - 13) =</text:p>
      <text:p text:style-name="P1">g) 38 – ( - 23) = <text:s text:c="6"/><text:tab/><text:tab/><text:tab/><text:tab/><text:tab/><text:tab/> <text:s text:c="2"/>n) 40 + ( - 15)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04:11.129000000</meta:creation-date>
    <dc:date>2020-04-19T17:05:15.662000000</dc:date>
    <meta:editing-duration>PT1M4S</meta:editing-duration>
    <meta:editing-cycles>1</meta:editing-cycles>
    <meta:document-statistic meta:table-count="0" meta:image-count="0" meta:object-count="0" meta:page-count="1" meta:paragraph-count="8" meta:word-count="72" meta:character-count="351" meta:non-whitespace-character-count="151"/>
    <meta:generator>LibreOffice/5.1.5.2$Windows_X86_64 LibreOffice_project/7a864d8825610a8c07cfc3bc01dd4fce6a9447e5</meta:generator>
  </office:meta>
</office:document-meta>
</file>