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Be going to – Budoucí čas</text:h>
      <text:h text:style-name="Heading_20_2" text:outline-level="2">Kladná věta – vazba „be going to“</text:h>
      <text:p text:style-name="Text_20_body">Kladnou větu s vazbou „<text:span text:style-name="Emphasis">be going to</text:span>“ vytvoříme: Zájmeno + be +going to + infinitiv slovesa. </text:p>
      <text:p text:style-name="Text_20_body"/>
      <text:p text:style-name="Text_20_body">I am going to sleep.<text:tab/><text:tab/><text:tab/><text:tab/><text:tab/>We are going to sleep.</text:p>
      <text:p text:style-name="Text_20_body">You are going to sleep.<text:tab/><text:tab/><text:tab/><text:tab/>You are going to sleep. </text:p>
      <text:p text:style-name="Text_20_body">He is going to sleep.<text:tab/><text:tab/><text:tab/><text:tab/><text:tab/>They are going to sleep. </text:p>
      <text:p text:style-name="Text_20_body">She is going to sleep.</text:p>
      <text:p text:style-name="Text_20_body">It is going to sleep.</text:p>
      <text:p text:style-name="Text_20_body"/>
      <text:p text:style-name="Text_20_body"><text:span text:style-name="T1">Jak vidíte, tak v tom není žádná záludnost a jediné co se mění je sloveso „</text:span><text:span text:style-name="Emphasis"><text:span text:style-name="T1">be</text:span></text:span><text:span text:style-name="T1">“. </text:span></text:p>
      <text:p text:style-name="Text_20_body"/>
      <text:h text:style-name="Heading_20_2" text:outline-level="2">Záporná věta – vazba „be going to“</text:h>
      <text:p text:style-name="Text_20_body">Pokud chceme vytvořit zápornou větu pomocí vazby „<text:span text:style-name="Emphasis">be going to</text:span>“, tak pouze přidáme zápor „<text:span text:style-name="Emphasis">not</text:span>“. Z vazby „<text:span text:style-name="Emphasis">be going to</text:span>“ vznikne „<text:span text:style-name="Emphasis">be not going to</text:span>“. </text:p>
      <text:p text:style-name="Text_20_body"/>
      <text:p text:style-name="Text_20_body">I am not going to sleep.<text:tab/><text:tab/><text:tab/><text:tab/><text:tab/>We are not going to sleep.</text:p>
      <text:p text:style-name="Text_20_body">You are not going to sleep.<text:tab/><text:tab/><text:tab/><text:tab/><text:tab/>You are not going to sleep. </text:p>
      <text:p text:style-name="Text_20_body">He is not going to sleep.<text:tab/><text:tab/><text:tab/><text:tab/><text:tab/>They are not going to sleep. </text:p>
      <text:p text:style-name="Text_20_body">She is not going to sleep.</text:p>
      <text:p text:style-name="Text_20_body">It is not going to sleep.</text:p>
      <text:h text:style-name="Heading_20_2" text:outline-level="2">Tázací věta s vazbou „be going to“</text:h>
      <text:p text:style-name="Text_20_body">Jako je tomu i u ostatních časů i u vazby „<text:span text:style-name="Emphasis">be going to</text:span>“ dojde u tázací věty ke změně v slovosledu. Věta začíná slovesem „<text:span text:style-name="Emphasis">be</text:span>“, následuje zájmeno a zbytek zůstane stejný jako u kladné věty.</text:p>
      <text:p text:style-name="Text_20_body"><text:tab/><text:tab/><text:tab/><text:tab/><text:tab/><text:tab/><text:tab/><text:span text:style-name="T2">Short answer</text:span></text:p>
      <text:p text:style-name="Text_20_body">Am I <text:s/>going to sleep?<text:tab/><text:tab/><text:tab/><text:tab/><text:tab/><text:span text:style-name="T1">Yes, I am. / No, I am not.</text:span><text:tab/><text:tab/><text:tab/><text:tab/></text:p>
      <text:p text:style-name="Text_20_body">Are you going to sleep?<text:tab/><text:tab/><text:tab/><text:tab/><text:span text:style-name="T1">Yes, I am. / No, I am not</text:span>.<text:tab/><text:tab/><text:tab/></text:p>
      <text:p text:style-name="Text_20_body">Is he going to sleep?<text:tab/><text:tab/><text:tab/><text:tab/><text:tab/><text:span text:style-name="T1">Yes, he is. / No, he isn´t.</text:span><text:tab/><text:tab/><text:tab/></text:p>
      <text:p text:style-name="Text_20_body">Is she going to sleep?<text:tab/><text:tab/><text:tab/><text:tab/><text:tab/><text:span text:style-name="T1">Yes, she is. / No, she isn´t.</text:span> </text:p>
      <text:p text:style-name="Text_20_body">Is it going to sleep?<text:tab/><text:tab/><text:tab/><text:tab/><text:tab/><text:span text:style-name="T1">Yes, it is. / No, it isn´t.</text:span></text:p>
      <text:p text:style-name="Text_20_body">Are we going to sleep? <text:tab/><text:tab/><text:tab/><text:tab/><text:span text:style-name="T1">Yes, we are. / No, we aren´t. </text:span></text:p>
      <text:p text:style-name="Text_20_body">Are you going to sleep?<text:tab/><text:tab/><text:tab/><text:tab/><text:span text:style-name="T1">Yes, we are. / No, we aren´t. </text:span></text:p>
      <text:p text:style-name="Text_20_body">Are they going to sleep? <text:tab/><text:tab/><text:tab/><text:tab/><text:span text:style-name="T1">Yes, they are. / No, they aren´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18:47:46.60</meta:creation-date>
    <meta:document-statistic meta:table-count="0" meta:image-count="0" meta:object-count="0" meta:page-count="1" meta:paragraph-count="27" meta:word-count="307" meta:character-count="1519"/>
    <dc:date>2020-04-17T19:03:36.04</dc:date>
    <meta:editing-duration>PT28S</meta:editing-duration>
    <meta:editing-cycles>1</meta:editing-cycles>
    <meta:generator>OpenOffice/4.1.2$Win32 OpenOffice.org_project/412m3$Build-9782</meta:generator>
  </office:meta>
</office:document-meta>
</file>