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měpis 9</text:p>
      <text:p text:style-name="P1"/>
      <text:p text:style-name="P1">opakování ke Karlovarskému kraji:</text:p>
      <text:p text:style-name="P1"/>
      <text:list xml:id="list53632874026981263" text:style-name="L1">
        <text:list-item>
          <text:p text:style-name="P2">Kraj je známý především lázeňstvím. Která alespoň 3 významná lázeňská města leží v tomto kraji?</text:p>
        </text:list-item>
        <text:list-item>
          <text:p text:style-name="P2">Která nerostná surovina se těží v Sokolské pánvi?</text:p>
        </text:list-item>
        <text:list-item>
          <text:p text:style-name="P2">Zjisti, co je to Soos a čím je unikátní.</text:p>
        </text:list-item>
      </text:list>
      <text:p text:style-name="P1"/>
      <text:p text:style-name="P1"/>
      <text:p text:style-name="P1"/>
      <text:p text:style-name="P1"/>
      <text:p text:style-name="P1"/>
      <text:p text:style-name="P1">Ústecký kraj</text:p>
      <text:p text:style-name="P1">Mostecká pánev poskytuje zásoby hnědého uhlí jako palivo pro řadu tepelných elektráren. Uveď výhody a nevýhody tohoto typu výroby energie.</text:p>
      <text:p text:style-name="P1"/>
      <text:p text:style-name="P1"/>
      <text:p text:style-name="P1"/>
      <text:p text:style-name="P1"/>
      <text:p text:style-name="P1"/>
      <text:p text:style-name="P1">Zjisti, který výrok o Ústeckém kraji je pravdivý:</text:p>
      <text:p text:style-name="P1">A. V Ústeckém kraji se nachází srážkově nejchudší oblast v ČR.</text:p>
      <text:p text:style-name="P1">B. Žatecký chmel patří k nejlepším na světě.</text:p>
      <text:p text:style-name="P1">C. Ve šluknovském výběžku sousedí Ústecký kraj s Polskem.</text:p>
      <text:p text:style-name="P1">D. České středohoří vzniklo sopečnou činností.</text:p>
      <text:p text:style-name="P1"/>
      <text:p text:style-name="P1"/>
      <text:p text:style-name="P1">V kraji najdeme několik chemických závodů různého zaměření. Vyber si z nabídky jeden závod a zjisti: Kde se podnik nachází, co vyrábí, jak dlouho již vyrábí.</text:p>
      <text:p text:style-name="P1"/>
      <text:p text:style-name="P1">Nabídka: Lovochemie, Unipetrol, Spolchem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1S</meta:editing-duration>
    <meta:editing-cycles>3</meta:editing-cycles>
    <meta:generator>OpenOffice/4.1.6$Win32 OpenOffice.org_project/416m1$Build-9790</meta:generator>
    <dc:date>2020-03-12T11:43:22.11</dc:date>
    <meta:document-statistic meta:table-count="0" meta:image-count="0" meta:object-count="0" meta:page-count="1" meta:paragraph-count="14" meta:word-count="135" meta:character-count="839"/>
    <meta:user-defined meta:name="Info 1"/>
    <meta:user-defined meta:name="Info 2"/>
    <meta:user-defined meta:name="Info 3"/>
    <meta:user-defined meta:name="Info 4"/>
  </office:meta>
</office:document-meta>
</file>