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L1">
      <style:text-properties fo:font-size="14pt" style:font-size-asian="14pt" style:font-size-complex="14pt"/>
    </style:style>
    <style:style style:name="P3" style:family="paragraph" style:parent-style-name="Standard" style:list-style-name="L2">
      <style:text-properties fo:font-size="14pt" style:font-size-asian="14pt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eměpis 8. třída</text:p>
      <text:p text:style-name="P1"/>
      <text:p text:style-name="P1">Severní Evropa</text:p>
      <text:p text:style-name="P1"/>
      <text:list xml:id="list2424687209380847929" text:style-name="L1">
        <text:list-item>
          <text:p text:style-name="P2">dokončete referát o slavném severoevropském rodákovi. Můžete referát dokončit na papír, který se nachází ve škole (možnost vyzvednutí rodiči v pondělí), vytvořit nový papír doma nebo můžete vytvořit elektronickou verzi na PC.</text:p>
        </text:list-item>
      </text:list>
      <text:p text:style-name="P1"/>
      <text:p text:style-name="P1">Otázky a úkoly k opakování:</text:p>
      <text:p text:style-name="P1"/>
      <text:list xml:id="list3192965524135616692" text:style-name="L2">
        <text:list-item>
          <text:p text:style-name="P3">Jak ovlivňuje Severoatlantský proud klima severní Evropy? (Porovnejte podnebí severního Norska s odpovídající rovnoběžkou v Severní Americe.)</text:p>
        </text:list-item>
        <text:list-item>
          <text:p text:style-name="P3">Který stát regionu má nejvyšší hustotu zalidnění a proč tomu tak je?</text:p>
        </text:list-item>
        <text:list-item>
          <text:p text:style-name="P3">Který přírodní zdroj je zde nejvíc využíván k získávání energie?</text:p>
        </text:list-item>
        <text:list-item>
          <text:p text:style-name="P3">Které státy severní Evropy jsou členy EU?</text:p>
        </text:list-item>
        <text:list-item>
          <text:p text:style-name="P3">Zjisti, jak vzniká polární záře.</text:p>
        </text:list-item>
        <text:list-item>
          <text:p text:style-name="P3">Které země severní Evropy jsou monarchiemi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32S</meta:editing-duration>
    <meta:editing-cycles>3</meta:editing-cycles>
    <meta:generator>OpenOffice/4.1.6$Win32 OpenOffice.org_project/416m1$Build-9790</meta:generator>
    <dc:date>2020-03-12T11:35:04.94</dc:date>
    <meta:document-statistic meta:table-count="0" meta:image-count="0" meta:object-count="0" meta:page-count="1" meta:paragraph-count="10" meta:word-count="106" meta:character-count="684"/>
    <meta:user-defined meta:name="Info 1"/>
    <meta:user-defined meta:name="Info 2"/>
    <meta:user-defined meta:name="Info 3"/>
    <meta:user-defined meta:name="Info 4"/>
  </office:meta>
</office:document-meta>
</file>