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berecký kraj</text:p>
      <text:p text:style-name="Standard"/>
      <text:p text:style-name="Standard"/>
      <text:p text:style-name="Standard">rozhodni, které věty o Libereckém kraji jsou pravdivé:</text:p>
      <text:p text:style-name="Standard"/>
      <text:p text:style-name="Standard"/>
      <text:p text:style-name="Standard">Nachází se zde Máchovo jezero.<text:tab/> <text:tab/><text:tab/>ANO – NE</text:p>
      <text:p text:style-name="Standard"/>
      <text:p text:style-name="Standard">Sever kraje zabírají Krušné hory.<text:tab/><text:tab/><text:tab/>ANO – NE</text:p>
      <text:p text:style-name="Standard"/>
      <text:p text:style-name="Standard">V kraji má silnou tradici sklářství.<text:tab/><text:tab/><text:tab/>ANO – NE</text:p>
      <text:p text:style-name="Standard"/>
      <text:p text:style-name="Standard">Kraj sousedí se dvěma zeměmi.<text:tab/><text:tab/><text:tab/>ANO – NE</text:p>
      <text:p text:style-name="Standard"/>
      <text:p text:style-name="Standard">Na území kraje se nachází celkem 6 CHKO.<text:tab/>ANO – NE</text:p>
      <text:p text:style-name="Standard"/>
      <text:p text:style-name="Standard"/>
      <text:p text:style-name="Standard"/>
      <text:p text:style-name="Standard">Která CHKO v Libereckém kraji můžeme nalézt?</text:p>
      <text:p text:style-name="Standard"/>
      <text:p text:style-name="Standard"/>
      <text:p text:style-name="Standard"/>
      <text:p text:style-name="Standard"/>
      <text:p text:style-name="Standard">V textu vyber správné odpovědi</text:p>
      <text:p text:style-name="Standard"/>
      <text:p text:style-name="Standard">Největším vrcholem Libereckého kraje je <text:span text:style-name="T1">Smrk/Ještěd/Kotel </text:span>s nadmořskou výškou 1435 m.</text:p>
      <text:p text:style-name="Standard">Kromě Krkonoš na severu sem zasahují také <text:span text:style-name="T1">Lužické/Doupovské</text:span> hory a Jizerské hory.</text:p>
      <text:p text:style-name="Standard">Mezi důležité vodní toky kraje patří kromě Nisy a Jizery také <text:span text:style-name="T1">Labe/Ploučnice/Dyje</text:span>. Vzhledem k <text:span text:style-name="T1">rovinatému/hornatému </text:span>povrchu se zde daří plodinám <text:span text:style-name="T1">nenáročným/náročným </text:span>na pěstování. </text:p>
      <text:p text:style-name="Standard"/>
      <text:p text:style-name="Standard"/>
      <text:p text:style-name="Standard">Zjisti, čím se zabývá firma JABLOTRON</text:p>
      <text:p text:style-name="Standard"/>
      <text:p text:style-name="Standard"/>
      <text:p text:style-name="Standard"/>
      <text:p text:style-name="Standard"/>
      <text:p text:style-name="Standard">Vyhledej obrázek železničního viaduktu v Kryštofově údolí. Nepřipomíná ti slavné filmové místo? Pokud ano, kterou filmovou scénu ti viadukt připomíná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28S</meta:editing-duration>
    <meta:editing-cycles>3</meta:editing-cycles>
    <meta:generator>OpenOffice/4.1.6$Win32 OpenOffice.org_project/416m1$Build-9790</meta:generator>
    <dc:date>2020-04-05T20:42:32.78</dc:date>
    <meta:document-statistic meta:table-count="0" meta:image-count="0" meta:object-count="0" meta:page-count="1" meta:paragraph-count="14" meta:word-count="138" meta:character-count="895"/>
    <meta:user-defined meta:name="Info 1"/>
    <meta:user-defined meta:name="Info 2"/>
    <meta:user-defined meta:name="Info 3"/>
    <meta:user-defined meta:name="Info 4"/>
  </office:meta>
</office:document-meta>
</file>