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italic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plňování – západní Evropa</text:p>
      <text:p text:style-name="P1"><text:bookmark text:name="docs-internal-guid-1573ec4e-7fff-78d8-6c8c-2f205329fba9"/>Do regionu západní Evropy počítáme celkem 7 zemí: Velkou Británii, Irsko, Belgii, Lucembursko, Nizozemsko (Holandsko), Monako a Francii.</text:p>
      <text:p text:style-name="Text_20_body"/>
      <text:p text:style-name="P1">Tyto státy významně ovlivňovaly světové dění napříč historií: dobývaly kolonie, stály u vzniku EU a předchozích organizací, jsou místem rozmachu průmyslové revoluce.</text:p>
      <text:p text:style-name="Text_20_body"/>
      <text:p text:style-name="P1">Většina států regionu (5) jsou monarchie. Jsou jimi:_____, ______, _______, _____, ____.</text:p>
      <text:p text:style-name="P1">Ostatní státy jsou republikami.</text:p>
      <text:p text:style-name="Text_20_body"/>
      <text:p text:style-name="P1">V regionu je vysoká životní úroveň, většinou nízká nezaměstnanost. Lidé žijí hlavně ve městech a hospodářství se zaměřuje na cestovní ruch a nová odvětví průmyslu (vývoj nových technologií, vědecký výzkum).</text:p>
      <text:p text:style-name="Text_20_body"/>
      <text:p text:style-name="P2">Spojené království a Severního Irska</text:p>
      <text:p text:style-name="Text_20_body"/>
      <text:p text:style-name="P1">Ostrovní stát</text:p>
      <text:p text:style-name="P1">Dělí se do čtyř historických oblastí: _________, _______, _______, _______</text:p>
      <text:p text:style-name="P1">V oblasti Anglie se území dělí na 54 hrabství</text:p>
      <text:p text:style-name="P1">Počet obyvatel se pohybuje kolem _______ milionů. Žije zde početná menšina muslimů, hinduistů a Židů. Většina obyvatel se hlásí k __________ církvi.</text:p>
      <text:p text:style-name="P1">Země je cílem mnoha přistěhovalců.</text:p>
      <text:p text:style-name="Text_20_body"/>
      <text:p text:style-name="P1">Důležitá města</text:p>
      <text:p text:style-name="P1">Londýn (hlavní město), Glasgow, _________, ___________,</text:p>
      <text:p text:style-name="Text_20_body"/>
      <text:p text:style-name="P1">Jih země je spíše nížinatý a využívá se k chovu __________. Sever je hornatější a patří mezi nejdeštivější místa v Evropě, jelikož zachytávají srážky z Atlantiku. </text:p>
      <text:p text:style-name="Text_20_body"/>
      <text:p text:style-name="P1">Hospodářství</text:p>
      <text:p text:style-name="P1">VB je nejstarší průmyslovou oblastí na světě. Významná odvětví průmyslu jsou _______, ______________ a ___________. Automobilový průmysl je dodnes důležitý, pochází odtud např. Aston Martin, Bentley nebo Rolls Royce.</text:p>
      <text:p text:style-name="Text_20_body"/>
      <text:p text:style-name="P1">Zemědělství není tak významné, většina potravin se dováží.</text:p>
      <text:p text:style-name="Text_20_body"/>
      <text:p text:style-name="P2">Irsko</text:p>
      <text:p text:style-name="P1">Stát zaujímá ___ stejnojmenného ostrova.</text:p>
      <text:p text:style-name="P1">Přezdívá se mu “smaragdový ostrov”, jelikož díky dešťům z oceánu se zde nachází stále zelená vegetace. I díky tomu má Irsko největší podíl ________ v Evropě (70% rozlohy státu). Na nich <text:soft-page-break/>chovají _____ a ______</text:p>
      <text:p text:style-name="Text_20_body"/>
      <text:p text:style-name="P1">Důležitá města</text:p>
      <text:p text:style-name="P1">________ (hlavní město, Cork, _________</text:p>
      <text:p text:style-name="Text_20_body"/>
      <text:p text:style-name="P1">V polovině 19. století došlo k tzv. Velkému irskému hladomoru - na ostrově se neurodily téměř žádné brambory, které patří k nejdůležitějším plodinám ostrova. V důsledku neůrody přišlo o život asi 1 milion lidí a další 2 miliony opustily Irsko (emigrovaly). Tito emigranti založily početnou irskou komuniou žijící mimo irské území, především v ____ a Austrálii.</text:p>
      <text:p text:style-name="Text_20_body"><text:span text:style-name="T1"><text:line-break/><text:line-break/></text:span><text:bookmark text:name="docs-internal-guid-95097a6f-7fff-cba5-6cb8-f9e87cc162b5"/><text:span text:style-name="T5">Nizozemsko</text:span></text:p>
      <text:p text:style-name="Text_20_body"/>
      <text:p text:style-name="P1">Stát získal svůj název podle ______________. Nizozemci získali půdu vysoušením mělkých moří za pomocí ______________. </text:p>
      <text:p text:style-name="P3"><text:span text:style-name="T2">Země je malá (rozloha státu je __________ km2), ale významná. V minulosti zbohatli (doplňte způsob) ________________.  Velmi důležité hospodářské odvětví představuje ______________, jehož symbolem je tulipán.</text:span></text:p>
      <text:p text:style-name="Text_20_body"/>
      <text:p text:style-name="P1">Důležitá města</text:p>
      <text:p text:style-name="P1">Amsterdam (hlavní město), _____________, ___________ (3. největší město, sídlo panovníka).</text:p>
      <text:p text:style-name="Text_20_body"/>
      <text:p text:style-name="P1">Amsterdam je hojně navštěvovaným místem, charakteristický plavebními kanály, které křižují město. Pro české turisty je důležité také město Naarden, kde zemřel Jan Amos Komenský. </text:p>
      <text:p text:style-name="Text_20_body"/>
      <text:p text:style-name="P1">hospodářství</text:p>
      <text:p text:style-name="P1">Významná firma z oblasti je Unilever (bonusové body - doplňte 4 značky, které Unilever vlastní).</text:p>
      <text:p text:style-name="P3"><text:span text:style-name="T2">Významnou roli má zemědělství a potravinářství. Ve světě se Holandsko proslavilo svými sýry.<text:line-break/></text:span><text:span text:style-name="T4"> </text:span></text:p>
      <text:p text:style-name="P2">Belgie</text:p>
      <text:p text:style-name="Text_20_body"/>
      <text:p text:style-name="P1">Belgie je federací skládající se ze tří regionů - region Vlámů, region Valonský a region Brusel. První dva regiony jsou pojmenované po dvou národech: _________ a _______.</text:p>
      <text:p text:style-name="P1">Kvůli své strategické poloze je Belgie centrem mezinárodních institucí, např. ______.</text:p>
      <text:p text:style-name="P3"><text:span text:style-name="T2">Svou rozlohou ______ km2</text:span><text:span text:style-name="T4"> </text:span><text:span text:style-name="T2">je o polovinu menší než ČR, ale svým počtem obyvatel ___________ nás téměř dohání.</text:span></text:p>
      <text:p text:style-name="P1">Typickým produktem Belgie jsou _______.</text:p>
      <text:p text:style-name="P1">Důležitým městem země jsou ________, město s téměř půl milionem obyvatel a největším trhem s diamanty v Evropě. </text:p>
      <text:p text:style-name="Text_20_body"/>
      <text:p text:style-name="Text_20_body"/>
      <text:p text:style-name="P2"><text:soft-page-break/>Lucembursko</text:p>
      <text:p text:style-name="Text_20_body"/>
      <text:p text:style-name="P1">K Lucembursku váže naše země významný šlechtický rod _______, kteří vládli našim zemím na přelomu 14. a 15. století.</text:p>
      <text:p text:style-name="P1">Hlavním městem je _______. </text:p>
      <text:p text:style-name="P3"><text:span text:style-name="T2">Hospodářství se zaměřuje hlavně na _________ (69% HDP). Hutnický průmysl je sice na ústupu, ale země je pořád zemí s největší produkcí oceli na jednoho obyvatele. <text:line-break/>Do Lucemburska jezdí každý den pracovat velké množství lidí z okolních zemí.<text:line-break/>Typická je zalesněná krajina. </text:span></text:p>
      <text:p text:style-name="P3"><text:span text:style-name="T2"/></text:p>
      <text:p text:style-name="P2"><text:bookmark text:name="docs-internal-guid-dd302c41-7fff-0888-5699-4c9e36c977d0"/>Francie</text:p>
      <text:p text:style-name="Text_20_body"/>
      <text:p text:style-name="P1">V minulosti šlo o významnou říši, která díky své výhodné ________ mezi Atlantikem a Středozemním mořem ovlivňovala dění na celém světě. Francie měla mnoho ___________ v Africe, hlavně kolem Guinejského zálivu.</text:p>
      <text:p text:style-name="Text_20_body"/>
      <text:p text:style-name="P3"><text:span text:style-name="T2">Hospodářství v zemi je (vyberte) </text:span><text:span text:style-name="T3">zaostalé/velmi vyspělé</text:span><text:span text:style-name="T2">.</text:span></text:p>
      <text:p text:style-name="P1">Pěstuje se zde hodně ___________ a ___________, v chovu zvířat převládají ______ a _____. </text:p>
      <text:p text:style-name="Text_20_body"/>
      <text:p text:style-name="P1">Významná města jsou kromě hlavního města __________ také __________ nebo _____________.</text:p>
      <text:p text:style-name="P1">Francie je světovým centrem _____________ a __________. Konají se zde nejslavnější přehlídky a filmové festivaly.</text:p>
      <text:p text:style-name="P1">Na území Francie zasahují dvě významná pohoří: ____________ a ____________.</text:p>
      <text:p text:style-name="Text_20_body"/>
      <text:p text:style-name="P2">Monako</text:p>
      <text:p text:style-name="Text_20_body"/>
      <text:p text:style-name="P3"><text:span text:style-name="T2">Jedná se o malé _________ na jihu Francie. Je druhým nejmenším státem světa, ale s vysokým počtem obyvatel. Na jednom km2</text:span><text:span text:style-name="T4"> </text:span><text:span text:style-name="T2">žije téměř 18 000 obyvatel.</text:span></text:p>
      <text:p text:style-name="P1">Ulicemi Monte-Carla (jedna ze čtvrtí Monaka) se jezdí slavný závod ___________, který láká davy turistů.</text:p>
      <text:p text:style-name="P3"><text:span text:style-name="T2">Monako (vyberte) </text:span><text:span text:style-name="T3">je/není </text:span><text:span text:style-name="T2">členem EU a NATO.</text:span>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6$Win32 OpenOffice.org_project/416m1$Build-9790</meta:generator>
    <dc:date>2020-05-11T14:05:42.37</dc:date>
    <meta:document-statistic meta:table-count="0" meta:image-count="0" meta:object-count="0" meta:page-count="3" meta:paragraph-count="55" meta:word-count="710" meta:character-count="4893"/>
    <meta:user-defined meta:name="Info 1"/>
    <meta:user-defined meta:name="Info 2"/>
    <meta:user-defined meta:name="Info 3"/>
    <meta:user-defined meta:name="Info 4"/>
  </office:meta>
</office:document-meta>
</file>