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22000006F0D94ED860.jpg"/>
  <manifest:file-entry manifest:media-type="image/jpeg" manifest:full-path="Pictures/10000000000008090000045E196CD817.jpg"/>
  <manifest:file-entry manifest:media-type="image/jpeg" manifest:full-path="Pictures/1000000000000924000005AC28040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2" text:anchor-type="paragraph" svg:x="-1.868cm" svg:y="10.566cm" svg:width="20.867cm" svg:height="17.133cm" draw:z-index="1"><draw:image xlink:href="Pictures/1000000000000822000006F0D94ED860.jpg" xlink:type="simple" xlink:show="embed" xlink:actuate="onLoad"/></draw:frame><draw:frame draw:style-name="fr1" draw:name="obrázky1" text:anchor-type="paragraph" svg:x="-1.868cm" svg:y="-1.894cm" svg:width="20.69cm" svg:height="12.462cm" draw:z-index="0"><draw:image xlink:href="Pictures/1000000000000924000005AC280401FD.jpg" xlink:type="simple" xlink:show="embed" xlink:actuate="onLoad"/></draw:frame></text:p>
      <text:p text:style-name="Standard"><draw:frame draw:style-name="fr1" draw:name="obrázky3" text:anchor-type="paragraph" svg:x="-1.82cm" svg:y="-1.921cm" svg:width="20.632cm" svg:height="12.615cm" draw:z-index="2"><draw:image xlink:href="Pictures/10000000000008090000045E196CD81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S</meta:editing-duration>
    <meta:editing-cycles>3</meta:editing-cycles>
    <meta:generator>OpenOffice/4.1.6$Win32 OpenOffice.org_project/416m1$Build-9790</meta:generator>
    <dc:date>2020-04-05T20:49:26.32</dc:date>
    <meta:document-statistic meta:table-count="0" meta:image-count="3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