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3" style:family="paragraph" style:parent-style-name="Text_20_body" style:list-style-name="L5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6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5f6368" style:font-name="Roboto" fo:font-size="9pt" fo:letter-spacing="normal" fo:font-style="normal" fo:font-weight="normal"/>
    </style:style>
    <style:style style:name="T2" style:family="text">
      <style:text-properties fo:font-variant="normal" fo:text-transform="none" fo:color="#5f6368" style:font-name="Roboto" fo:letter-spacing="normal" fo:font-style="normal" fo:font-weight="normal"/>
    </style:style>
    <style:style style:name="T3" style:family="text">
      <style:text-properties fo:font-variant="normal" fo:text-transform="none" fo:color="#5f6368" style:font-name="Roboto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5f6368" style:font-name="Roboto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style:font-name="Roboto" fo:font-size="9pt" fo:letter-spacing="normal" fo:font-style="normal" fo:font-weight="normal"/>
    </style:style>
    <style:style style:name="T6" style:family="text">
      <style:text-properties fo:font-variant="normal" fo:text-transform="none" style:font-name="Roboto" fo:letter-spacing="normal" fo:font-style="normal" fo:font-weight="normal"/>
    </style:style>
    <style:style style:name="T7" style:family="text">
      <style:text-properties fo:font-variant="normal" fo:text-transform="none" style:font-name="Roboto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style:font-name="Roboto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33333" style:font-name="Roboto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style:text-line-through-style="none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333333"/>
    </style:style>
    <style:style style:name="T17" style:family="text">
      <style:text-properties fo:color="#333333" fo:font-size="14pt" style:font-size-asian="14pt" style:font-size-complex="14pt"/>
    </style:style>
    <style:style style:name="T18" style:family="text">
      <style:text-properties fo:color="#333333"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Ve volné chvíli se (klidně s rodiči) podívejte na film z cesty skupiny Čechů, kteří v trabantech projeli Afriku od severu k jihu. Kromě technických potíží cestovatelů uvidíte i netradiční pohled na jednotlivé africké státy. Po shlédnutí filmu zkuste odpovědět na otázky níže.</text:span><text:span text:style-name="T18"><text:line-break/></text:span><text:span text:style-name="T11">Film najdete tady: </text:span><text:a xlink:type="simple" xlink:href="https://www.ceskatelevize.cz/porady/10660318675-trabantem-napric-afrikou/" office:target-frame-name="_blank" xlink:show="new" text:style-name="Internet_20_link" text:visited-style-name="Visited_20_Internet_20_Link">https://www.ceskatelevize.cz/porady/10660318675-trabantem-napric-afrikou/</text:a><text:span text:style-name="T18"> </text:span></text:p>
      <text:p text:style-name="P7"><text:span text:style-name="T18"/></text:p>
      <text:p text:style-name="P7"><text:span text:style-name="T18"/></text:p>
      <text:list xml:id="list6749476887461074033" text:style-name="L6">
        <text:list-item>
          <text:p text:style-name="P6"><text:span text:style-name="T12">Kde začala trabantí cesta?</text:span></text:p>
        </text:list-item>
      </text:list>
      <text:p text:style-name="P5"><text:span text:style-name="T12"/></text:p>
      <text:p text:style-name="P5"><text:span text:style-name="T12"/></text:p>
      <text:list xml:id="list31253031" text:continue-numbering="true" text:style-name="L6">
        <text:list-item>
          <text:p text:style-name="P6"><text:span text:style-name="T13">Které země cestovatelé projeli?</text:span></text:p>
        </text:list-item>
      </text:list>
      <text:p text:style-name="P5"><text:span text:style-name="T13"/></text:p>
      <text:p text:style-name="P5"><text:span text:style-name="T13"/></text:p>
      <text:list xml:id="list31228416" text:continue-numbering="true" text:style-name="L6">
        <text:list-item>
          <text:p text:style-name="P6"><text:span text:style-name="T13">Které typy krajiny (viz nabídka) jste v dokumentu neviděli:</text:span></text:p>
        </text:list-item>
      </text:list>
      <text:p text:style-name="P4">poušť</text:p>
      <text:p text:style-name="P4">tajgu</text:p>
      <text:p text:style-name="P4">savanu</text:p>
      <text:p text:style-name="P4">jehličnatý les</text:p>
      <text:p text:style-name="P4">tropický les</text:p>
      <text:p text:style-name="P4">tundru</text:p>
      <text:p text:style-name="P1"/>
      <text:list xml:id="list5839844235977942357" text:style-name="L4">
        <text:list-item>
          <text:p text:style-name="P2">Dá se v afrických zemích domluvit anglicky nebo je potřeba mít s sebou tlumočníka?</text:p>
        </text:list-item>
      </text:list>
      <text:p text:style-name="P1"/>
      <text:list xml:id="list5624037118445224762" text:style-name="L5">
        <text:list-item>
          <text:p text:style-name="P3">Které místo tě nejvíc zaujalo a čím?</text:p>
        </text:list-item>
      </text:list>
      <text:p text:style-name="P8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7S</meta:editing-duration>
    <meta:editing-cycles>3</meta:editing-cycles>
    <meta:generator>OpenOffice/4.1.6$Win32 OpenOffice.org_project/416m1$Build-9790</meta:generator>
    <dc:date>2020-03-30T11:02:07.43</dc:date>
    <meta:document-statistic meta:table-count="0" meta:image-count="0" meta:object-count="0" meta:page-count="1" meta:paragraph-count="12" meta:word-count="98" meta:character-count="661"/>
    <meta:user-defined meta:name="Info 1"/>
    <meta:user-defined meta:name="Info 2"/>
    <meta:user-defined meta:name="Info 3"/>
    <meta:user-defined meta:name="Info 4"/>
  </office:meta>
</office:document-meta>
</file>