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dělení kódů pro žáky. Každý žák použije svůj kód pod názvem Student 1 – napr. Mrkvička</text:p>
      <text:p text:style-name="P1"><text:tab/><text:tab/><text:tab/><text:tab/><text:tab/><text:tab/><text:tab/><text:tab/><text:tab/> <text:s text:c="5"/>Student 2 – Becker atď.</text:p>
      <text:p text:style-name="P1"/>
      <text:p text:style-name="P1"/>
      <text:p text:style-name="P1"/>
      <text:list xml:id="list6886976311937707081" text:style-name="L1">
        <text:list-item>
          <text:p text:style-name="P2">třída, skupina Mr. Šíma<text:tab/><text:tab/><text:tab/>6. třída</text:p>
        </text:list-item>
      </text:list>
      <text:p text:style-name="Standard"/>
      <text:p text:style-name="Standard">Student 1- Aneta<text:tab/><text:tab/><text:tab/><text:tab/><text:tab/>Student 1- Bečka</text:p>
      <text:p text:style-name="Standard">Student 2 – Tereza<text:tab/><text:tab/><text:tab/><text:tab/><text:tab/>Student 2 - Bestvina</text:p>
      <text:p text:style-name="Standard">Student 3 – Dora<text:tab/><text:tab/><text:tab/><text:tab/><text:tab/>Student 3 - Cajthaml</text:p>
      <text:p text:style-name="Standard">Student 4 – Ondřej<text:tab/><text:tab/><text:tab/><text:tab/><text:tab/>Student 4 - Fišerová</text:p>
      <text:p text:style-name="Standard">Student 5 - <text:s/>David<text:tab/><text:tab/><text:tab/><text:tab/><text:tab/>Student 5 - Hamouzová</text:p>
      <text:p text:style-name="Standard">Student 6 – Matěj <text:tab/><text:tab/><text:tab/><text:tab/><text:tab/>Student 6 - Hauptmann</text:p>
      <text:p text:style-name="Standard">Student 7- Zuzana<text:tab/><text:tab/><text:tab/><text:tab/><text:tab/>Student 7 - Ihnatová</text:p>
      <text:p text:style-name="Standard">Student 8 – Riki<text:tab/><text:tab/><text:tab/><text:tab/><text:tab/>Student 8 – Kamenský </text:p>
      <text:p text:style-name="Standard">Student 9 – Milan<text:tab/><text:tab/><text:tab/><text:tab/><text:tab/>Student 9 – Kočková </text:p>
      <text:p text:style-name="Standard">Student 10 – Daniel<text:tab/><text:tab/><text:tab/><text:tab/><text:tab/>Student 10 - Kounková</text:p>
      <text:p text:style-name="Standard">Student 11 – Adam <text:tab/><text:tab/><text:tab/><text:tab/><text:tab/>Student 11- Kratochvíl</text:p>
      <text:p text:style-name="Standard">Student 12 – Martin<text:tab/><text:tab/><text:tab/><text:tab/><text:tab/>Student 12 - Křenková</text:p>
      <text:p text:style-name="Standard">Student 13 – Lukáš Topolanský<text:tab/><text:tab/><text:tab/>Student 13 - Linhartová</text:p>
      <text:p text:style-name="Standard"><text:tab/><text:tab/><text:tab/><text:tab/><text:tab/><text:tab/><text:tab/>Student 14 - Matějka</text:p>
      <text:p text:style-name="P1"><text:tab/>7. B <text:tab/><text:tab/><text:tab/><text:tab/><text:tab/><text:tab/><text:span text:style-name="T1">Student 15 - Rázek</text:span></text:p>
      <text:p text:style-name="Standard">Student 1 – Lukáš Č. <text:tab/><text:tab/><text:tab/><text:tab/><text:tab/>Student 16 - Stárek</text:p>
      <text:p text:style-name="Standard">Student 2 – Michal <text:tab/><text:tab/><text:tab/><text:tab/><text:tab/>Student 17 - Stiblanová</text:p>
      <text:p text:style-name="Standard">Student 3 – Tomáš<text:tab/><text:tab/><text:tab/><text:tab/><text:tab/>Student 18 - Stuchlová</text:p>
      <text:p text:style-name="Standard">Student 4 – Anna<text:tab/><text:tab/><text:tab/><text:tab/><text:tab/>Student 19 - Šneppová</text:p>
      <text:p text:style-name="Standard">Student 5 – Ivana<text:tab/><text:tab/><text:tab/><text:tab/><text:tab/>Student 20 - Šperk</text:p>
      <text:p text:style-name="Standard">Student 6 – Vladimír<text:tab/><text:tab/><text:tab/><text:tab/><text:tab/>Student 21 - Šteidl</text:p>
      <text:p text:style-name="Standard">Student 7 - Lukáš K. <text:tab/><text:tab/><text:tab/><text:tab/><text:tab/>Student 22 - Viktora</text:p>
      <text:p text:style-name="Standard">Student 8 – Martin</text:p>
      <text:p text:style-name="Standard">Student 9 – Valentina<text:tab/><text:tab/><text:tab/><text:tab/><text:tab/></text:p>
      <text:p text:style-name="Standard">Student 10 – Jiří<text:tab/><text:tab/><text:tab/><text:tab/><text:span text:style-name="T2">5. třída</text:span></text:p>
      <text:p text:style-name="Standard">Student 11 – Gabriela<text:tab/><text:tab/><text:tab/><text:tab/>Student 1 – Lucie<text:tab/><text:tab/>Student 21 - Martina</text:p>
      <text:p text:style-name="Standard">Student 12 – Barbora<text:tab/><text:tab/><text:tab/><text:tab/>Student 2 – Adam<text:tab/><text:tab/>Student 22 - Sisi</text:p>
      <text:p text:style-name="Standard">Student 13 – Marek<text:tab/><text:tab/><text:tab/><text:tab/>Student 3 – Hamouzová<text:tab/>Student 23 - Fanda</text:p>
      <text:p text:style-name="Standard">Student 14 – Lucie<text:tab/><text:tab/><text:tab/><text:tab/>Student 4 – Hlaváčková<text:tab/>Student 24 - Vojta</text:p>
      <text:p text:style-name="Standard"><text:tab/><text:tab/><text:tab/><text:tab/><text:tab/><text:tab/>Student 5 – Jakub<text:tab/><text:tab/>Student 25 - Jan</text:p>
      <text:p text:style-name="Standard"><text:tab/><text:tab/><text:tab/><text:tab/><text:tab/><text:tab/>Student 6 – Nikola<text:tab/><text:tab/>Student 26 - Veronika</text:p>
      <text:p text:style-name="Standard"><text:tab/><text:tab/><text:tab/><text:tab/><text:tab/><text:tab/>Student 7 – Jáchym<text:tab/><text:tab/>Student 27 - Aneta</text:p>
      <text:p text:style-name="Standard"><text:tab/><text:tab/><text:tab/><text:tab/><text:tab/><text:tab/>Student 8 – Matěj</text:p>
      <text:p text:style-name="Standard"><text:tab/><text:tab/><text:tab/><text:tab/><text:tab/><text:tab/>Student 9 – Sára</text:p>
      <text:p text:style-name="Standard"><text:tab/><text:tab/><text:tab/><text:tab/><text:tab/><text:tab/>Student 10 – Nella</text:p>
      <text:p text:style-name="Standard"><text:tab/><text:tab/><text:tab/><text:tab/><text:tab/><text:tab/>Student 11 – Klára</text:p>
      <text:p text:style-name="Standard"><text:tab/><text:tab/><text:tab/><text:tab/><text:tab/><text:tab/>Student 12 – Ladislav</text:p>
      <text:p text:style-name="Standard"><text:tab/><text:tab/><text:tab/><text:tab/><text:tab/><text:tab/>Student 13 – Němečková</text:p>
      <text:p text:style-name="Standard"><text:tab/><text:tab/><text:tab/><text:tab/><text:tab/><text:tab/>Student 14 – Novák</text:p>
      <text:p text:style-name="Standard"><text:tab/><text:tab/><text:tab/><text:tab/><text:tab/><text:tab/>Student 15 – Barbora</text:p>
      <text:p text:style-name="Standard"><text:tab/><text:tab/><text:tab/><text:tab/><text:tab/><text:tab/>Student 16 – Perglerová</text:p>
      <text:p text:style-name="Standard"><text:tab/><text:tab/><text:tab/><text:tab/><text:tab/><text:tab/>Student 17 – Tomáš</text:p>
      <text:p text:style-name="Standard"><text:tab/><text:tab/><text:tab/><text:tab/><text:tab/><text:tab/>Student 18 – Václav</text:p>
      <text:p text:style-name="Standard"><text:tab/><text:tab/><text:tab/><text:tab/><text:tab/><text:tab/>Student 19 – Pokorná</text:p>
      <text:p text:style-name="Standard"><text:tab/><text:tab/><text:tab/><text:tab/><text:tab/><text:tab/>Student 20 – Vítek </text:p>
      <text:p text:style-name="P4"><text:soft-page-break/>Wocabee 8. třída</text:p>
      <text:p text:style-name="P4"/>
      <text:p text:style-name="P3">od 13.03. do 20.3.2020 máte na wocabee balíček slovíček.</text:p>
      <text:p text:style-name="P3">Každý týden vám připravím nový balíček slovíček.</text:p>
      <text:p text:style-name="P3"/>
      <text:p text:style-name="P3">Hesla pro studenta na wocabee vám pošlu. Dodržujte pořadí.</text:p>
      <text:p text:style-name="P3"/>
      <text:p text:style-name="P3">Student 1 Korf</text:p>
      <text:p text:style-name="P3">Student 2 Nachtigal</text:p>
      <text:p text:style-name="P3">Student 3 Nováková</text:p>
      <text:p text:style-name="P3">Student 4 Pokorná</text:p>
      <text:p text:style-name="P3">Student 5 Sochor</text:p>
      <text:p text:style-name="P3">Student 6 Spurný</text:p>
      <text:p text:style-name="P3">Student 7 Staňková</text:p>
      <text:p text:style-name="P3">Student 8 Škubal</text:p>
      <text:p text:style-name="P3">Student 9 Vitner</text:p>
      <text:p text:style-name="P3">Student 10 Zelen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3:08:16.40</meta:creation-date>
    <dc:date>2020-03-13T15:49:00.43</dc:date>
    <meta:editing-duration>PT11M3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62" meta:word-count="393" meta:character-count="2224"/>
  </office:meta>
</office:document-meta>
</file>