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Times New Roman" fo:font-size="12pt" officeooo:paragraph-rsid="001d983c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d983c" style:font-size-asian="12pt" style:font-size-complex="12pt"/>
    </style:style>
    <style:style style:name="P3" style:family="paragraph" style:parent-style-name="Standard" style:list-style-name="L2">
      <style:text-properties style:font-name="Times New Roman" fo:font-size="12pt" officeooo:paragraph-rsid="001d983c" style:font-size-asian="12pt" style:font-size-complex="12pt"/>
    </style:style>
    <style:style style:name="P4" style:family="paragraph" style:parent-style-name="Standard" style:list-style-name="L3">
      <style:text-properties style:font-name="Times New Roman" fo:font-size="12pt" officeooo:paragraph-rsid="001d983c" style:font-size-asian="12pt" style:font-size-complex="12pt"/>
    </style:style>
    <style:style style:name="P5" style:family="paragraph" style:parent-style-name="Standard" style:list-style-name="L3">
      <style:text-properties style:font-name="Times New Roman" fo:font-size="12pt" officeooo:paragraph-rsid="001d983c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d983c" style:font-size-asian="12pt" style:font-name-complex="Calibri" style:font-size-complex="12pt"/>
    </style:style>
    <style:style style:name="P7" style:family="paragraph" style:parent-style-name="Standard">
      <style:text-properties style:font-name="Times New Roman" fo:font-size="12pt" officeooo:paragraph-rsid="001e7011" style:font-size-asian="12pt" style:font-name-complex="Calibri" style:font-size-complex="12pt"/>
    </style:style>
    <style:style style:name="P8" style:family="paragraph" style:parent-style-name="Standard" style:list-style-name="L3">
      <style:text-properties style:font-name="Times New Roman" officeooo:paragraph-rsid="001d983c" style:font-name-complex="Calibri"/>
    </style:style>
    <style:style style:name="P9" style:family="paragraph" style:parent-style-name="Standard">
      <style:text-properties style:font-name="Times New Roman" officeooo:paragraph-rsid="001e70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0869955741268893" text:style-name="L1">
        <text:list-item>
          <text:p text:style-name="P1">Dvojitý žebřík stojí na podlaze a je rozevřen tak, že jeho spodní konce jsou od sebe vzdáleny 90 cm a dosahuje do výšky 180cm. Jak dlouhý je žebřík?</text:p>
        </text:list-item>
      </text:list>
      <text:p text:style-name="P2"/>
      <text:list xml:id="list6788538193637358016" text:style-name="L2">
        <text:list-item>
          <text:p text:style-name="P3">Franta pouští draka na motouzu dlouhém 60m. Drak se vznáší přesně nad keřem. Franta je od keře je</text:p>
          <text:p text:style-name="P3"><text:s/>vzdálený25m. Jak vysoko se vznáší drak?</text:p>
        </text:list-item>
      </text:list>
      <text:p text:style-name="P2"/>
      <text:list xml:id="list6597619654379765688" text:style-name="L3">
        <text:list-item>
          <text:p text:style-name="P4">Kolik korun stojí omítnutí štítu střechy domu tvaru rovnoramenného trojúhelníku, stojí-li 1 m2 omítky 150 Kč? Výška rovnoramenného trojúhelníku je 6 metrů, velikost jeho ramen je 10 metrů.</text:p>
          <text:p text:style-name="P4"/>
        </text:list-item>
        <text:list-item>
          <text:p text:style-name="P4">Topol se zlomil v 8metrech své výšky tak, že špička stromu se opřela ve vzdálenosti 3,2m od paty stromu. Jak vysoký byl strom?</text:p>
        </text:list-item>
      </text:list>
      <text:p text:style-name="P2"/>
      <text:list xml:id="list92407593067499" text:continue-numbering="true" text:style-name="L3">
        <text:list-item>
          <text:p text:style-name="P8">Při průzkumném vrtu upevnili vrtnou věž vysokou 22,5 metru lany tak, že jejich konce byly přivázány k zemi ve vzdálenosti 7,2 metru od paty věže. Jak dlouhá byla lana? </text:p>
        </text:list-item>
        <text:list-item>
          <text:p text:style-name="P8">Rovnoramenný trojúhelník má rameno dlouhé 37 mm a základnu 32 mm. Vypočítejte jeho výšku.</text:p>
        </text:list-item>
        <text:list-item>
          <text:p text:style-name="P8">Tyč délky 8,5 metru je opřena o zeď. Její spodní konec se opírá o zem ve vzdálenosti 1,8 metru od zdi. Do jaké výšky sahá horní konec tyče?</text:p>
        </text:list-item>
        <text:list-item>
          <text:p text:style-name="P8">Dvě silnice se protínají pod pravým úhlem. Jsou spojeny chodníkem, který začíná v místě A vzdáleném 125 metrů od křižovatky na jedné silnici a končí v místě B, vzdáleném 84 metrů od křižovatky na druhé ulici. O kolik metrů je kratší přímá cesta mezi A, B proti cestě po chodníku?</text:p>
        </text:list-item>
        <text:list-item>
          <text:p text:style-name="P5">Záhon tvaru rovnostranného trojúhelníku o straně 8 m byl vysypán kamennou drtí. Kolik drti bylo spotřebováno, jestliže na 1 metr čtvereční plochy záhonu je jí třeba 25 kg?</text:p>
        </text:list-item>
      </text:list>
      <text:p text:style-name="P6"/>
      <text:p text:style-name="P9">1. Rozhodni, zda je trojúhelník s danými délkami stran pravoúhlý:</text:p>
      <text:p text:style-name="P9">a) <text:s/>20cm, 21cm, 29cm <text:s text:c="48"/>b) 9mm, 7mm, 0,6cm</text:p>
      <text:p text:style-name="P9"/>
      <text:p text:style-name="P9">2. Je dán pravoúhlý trojúhelník ABC, s pravým úhlem při vrcholu C, o stranách <text:s/>a=8,5cm, b=9,7cm. Vypočti délku zbývající strany.</text:p>
      <text:p text:style-name="P9"/>
      <text:p text:style-name="P9">3. <text:s/>Rovnoramenný trojúhelník OPQ má základnu 15cm a výšku k základně 10cm. Vypočti obvod trojúhelníku OPQ.</text:p>
      <text:p text:style-name="P9"/>
      <text:p text:style-name="P7">4. <text:s/>Úhlopříčka čtverce je 20cm. Vypočti obsah čtver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15:16.532000000</meta:creation-date>
    <dc:date>2020-05-04T09:24:06.498000000</dc:date>
    <meta:editing-duration>PT1M53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5" meta:word-count="323" meta:character-count="1903" meta:non-whitespace-character-count="1550"/>
  </office:meta>
</office:document-meta>
</file>