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text-properties fo:color="#66cc00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text-properties fo:color="#000000" fo:font-weight="bold" style:font-weight-asian="bold" style:font-weight-complex="bold"/>
    </style:style>
    <style:style style:name="T1" style:family="text">
      <style:text-properties fo:color="#00ffff"/>
    </style:style>
    <style:style style:name="T2" style:family="text">
      <style:text-properties fo:color="#00cc00"/>
    </style:style>
    <style:style style:name="T3" style:family="text">
      <style:text-properties fo:color="#0066ff"/>
    </style:style>
    <style:style style:name="T4" style:family="text">
      <style:text-properties fo:color="#0066ff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66cc00"/>
    </style:style>
    <style:style style:name="T7" style:family="text">
      <style:text-properties fo:color="#66cc00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řítomný čas průběhový </text:p>
      <text:p text:style-name="P2">- používáme, když vyjadřujeme, co děláme právě teď – now, at the moment, today </text:p>
      <text:p text:style-name="Text_20_body"><text:span text:style-name="T5">Tvoření:</text:span> </text:p>
      <text:p text:style-name="Text_20_body">pomocné sloveso to<text:span text:style-name="T1"> </text:span><text:span text:style-name="T3">be</text:span> + významové sloveso +<text:span text:style-name="T2"> ing</text:span></text:p>
      <text:p text:style-name="P1">Kladné věty: </text:p>
      <text:p text:style-name="Text_20_body">I <text:span text:style-name="T3">am</text:span> listen<text:span text:style-name="T6">ing</text:span>.<text:tab/><text:tab/><text:tab/>I<text:span text:style-name="T3">´m</text:span> listen<text:span text:style-name="T6">ing.</text:span></text:p>
      <text:p text:style-name="Text_20_body">You <text:span text:style-name="T3">are</text:span> listen<text:span text:style-name="T6">ing</text:span>. <text:tab/><text:tab/>You<text:span text:style-name="T3">´re </text:span>listen<text:span text:style-name="T6">ing. </text:span></text:p>
      <text:p text:style-name="Text_20_body">He <text:span text:style-name="T3">is</text:span> listen<text:span text:style-name="T6">ing.</text:span><text:tab/><text:tab/> He<text:span text:style-name="T3">´s </text:span>listen<text:span text:style-name="T6">ing.</text:span></text:p>
      <text:p text:style-name="Text_20_body">She<text:span text:style-name="T3"> is</text:span> listen<text:span text:style-name="T6">ing.</text:span><text:tab/><text:tab/> She<text:span text:style-name="T3">´s </text:span>listen<text:span text:style-name="T6">ing. </text:span></text:p>
      <text:p text:style-name="Text_20_body">It <text:span text:style-name="T3">is</text:span> listen<text:span text:style-name="T6">ing.</text:span><text:tab/><text:tab/><text:tab/> It<text:span text:style-name="T3">´s </text:span>listen<text:span text:style-name="T6">ing.</text:span></text:p>
      <text:p text:style-name="Text_20_body">We <text:span text:style-name="T3">are</text:span> listen<text:span text:style-name="T6">ing</text:span>. <text:tab/><text:tab/>We<text:span text:style-name="T3">´re </text:span>listen<text:span text:style-name="T6">ing. </text:span></text:p>
      <text:p text:style-name="Text_20_body">They <text:span text:style-name="T3">are</text:span> listen<text:span text:style-name="T6">ing.<text:tab/><text:tab/></text:span> They<text:span text:style-name="T3">´re </text:span>listen<text:span text:style-name="T6">ing.</text:span></text:p>
      <text:p text:style-name="Text_20_body"><text:span text:style-name="T6"/></text:p>
      <text:p text:style-name="P5">Záporné věty: </text:p>
      <text:p text:style-name="Text_20_body">I <text:span text:style-name="T3">am not</text:span> speak<text:span text:style-name="T6">ing.</text:span><text:tab/><text:tab/> I<text:span text:style-name="T3">´m not</text:span> speak<text:span text:style-name="T6">ing.</text:span></text:p>
      <text:p text:style-name="Text_20_body">You <text:span text:style-name="T3">are not</text:span> speak<text:span text:style-name="T6">ing.<text:tab/></text:span> <text:tab/>You<text:span text:style-name="T3"> aren´t </text:span>speak<text:span text:style-name="T6">ing. </text:span></text:p>
      <text:p text:style-name="Text_20_body">He<text:span text:style-name="T3"> is not</text:span> speak<text:span text:style-name="T6">ing.</text:span><text:tab/><text:tab/> He<text:span text:style-name="T3"> isn´t</text:span> speak<text:span text:style-name="T6">ing. </text:span></text:p>
      <text:p text:style-name="Text_20_body">She <text:span text:style-name="T3">is not</text:span> speak<text:span text:style-name="T6">ing.</text:span><text:tab/><text:tab/> She <text:span text:style-name="T3">isn´t </text:span>speak<text:span text:style-name="T6">ing. </text:span></text:p>
      <text:p text:style-name="Text_20_body">It <text:span text:style-name="T3">is not </text:span>speak<text:span text:style-name="T6">ing.<text:tab/></text:span><text:tab/> It <text:span text:style-name="T3">isn´t</text:span> speak<text:span text:style-name="T6">ing. </text:span></text:p>
      <text:p text:style-name="Text_20_body">We <text:span text:style-name="T3">are not </text:span>speak<text:span text:style-name="T6">ing.<text:tab/></text:span><text:tab/> We <text:span text:style-name="T3">aren´t </text:span>speak<text:span text:style-name="T6">ing. </text:span></text:p>
      <text:p text:style-name="Text_20_body">They <text:span text:style-name="T3">are not </text:span>speak<text:span text:style-name="T6">ing.</text:span><text:tab/> They<text:span text:style-name="T3"> aren´t </text:span>speak<text:span text:style-name="T6">ing.</text:span></text:p>
      <text:p text:style-name="Text_20_body"><text:span text:style-name="T6"/></text:p>
      <text:p text:style-name="Text_20_body"><text:span text:style-name="T9">Otázky: <text:tab/><text:tab/><text:tab/></text:span><text:span text:style-name="T5">Krátké odpovědi:</text:span></text:p>
      <text:p text:style-name="P5"><text:span text:style-name="T4">Am</text:span><text:span text:style-name="T8"> I play</text:span><text:span text:style-name="T7">ing</text:span><text:span text:style-name="T8">?</text:span> <text:tab/><text:tab/><text:span text:style-name="T8">Yes, I am. No, I am not.</text:span></text:p>
      <text:p text:style-name="Text_20_body"><text:span text:style-name="T3">Are</text:span> you play<text:span text:style-name="T6">ing</text:span>? <text:tab/><text:tab/><text:span text:style-name="T10">Yes, I am. No, I am not.</text:span></text:p>
      <text:p text:style-name="Text_20_body"><text:span text:style-name="T3">Is</text:span> he play<text:span text:style-name="T6">ing</text:span>?<text:tab/><text:tab/><text:tab/>Yes, he is. No he isn´t.</text:p>
      <text:p text:style-name="Text_20_body"><text:span text:style-name="T3">Is</text:span> she play<text:span text:style-name="T6">ing</text:span>? <text:tab/><text:tab/>Yes, she is. No, she isn´t</text:p>
      <text:p text:style-name="Text_20_body"><text:span text:style-name="T3">Is</text:span> it play<text:span text:style-name="T6">ing</text:span>? <text:tab/><text:tab/><text:tab/>Yes, it is. No, it isn´t.</text:p>
      <text:p text:style-name="Text_20_body"><text:span text:style-name="T3">Are</text:span> we play<text:span text:style-name="T6">ing</text:span>? <text:tab/><text:tab/>Yes, we are. No, we aren´t.</text:p>
      <text:p text:style-name="Text_20_body"><text:span text:style-name="T3">Are</text:span> you play<text:span text:style-name="T2">ing</text:span>? <text:tab/><text:tab/>Yes, we are. No, we aren´t. </text:p>
      <text:p text:style-name="Text_20_body"><text:span text:style-name="T3">Are</text:span> they play<text:span text:style-name="T6">ing</text:span>? <text:tab/><text:tab/>Yes, they are. No, they aren´t.</text:p>
      <text:p text:style-name="Text_20_body"/>
      <text:p text:style-name="P2">POZOR! </text:p>
      <text:p text:style-name="Text_20_body">hav<text:span text:style-name="T11">e</text:span> – having </text:p>
      <text:p text:style-name="Text_20_body">(sloveso končící na –e) </text:p>
      <text:p text:style-name="Text_20_body">ge<text:span text:style-name="T11">t </text:span>– ge<text:span text:style-name="T11">tt</text:span>ing, si<text:span text:style-name="T11">t</text:span> - si<text:span text:style-name="T11">tt</text:span>ing</text:p>
      <text:p text:style-name="Text_20_body">(jedna slabika, krátká samohláska před koncovou souhláskou) </text:p>
      <text:p text:style-name="Text_20_body"><text:soft-page-break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00:47:48.03</meta:creation-date>
    <dc:date>2020-04-17T14:02:02.68</dc:date>
    <meta:editing-duration>PT27M1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34" meta:word-count="213" meta:character-count="1249"/>
  </office:meta>
</office:document-meta>
</file>