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DB80000079BBF23AE19.jpg"/>
  <manifest:file-entry manifest:media-type="image/jpeg" manifest:full-path="Pictures/1000000000000E84000006612545201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9.218cm" svg:height="9.832cm" draw:z-index="0"><draw:image xlink:href="Pictures/1000000000000E840000066125452012.jpg" xlink:type="simple" xlink:show="embed" xlink:actuate="onLoad"/></draw:frame></text:p>
      <text:p text:style-name="Standard"><draw:frame draw:style-name="fr2" draw:name="obrázky2" text:anchor-type="paragraph" svg:width="19.793cm" svg:height="10.943cm" draw:z-index="1"><draw:image xlink:href="Pictures/1000000000000DB80000079BBF23A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19S</meta:editing-duration>
    <meta:editing-cycles>3</meta:editing-cycles>
    <meta:generator>OpenOffice/4.1.6$Win32 OpenOffice.org_project/416m1$Build-9790</meta:generator>
    <dc:date>2020-03-12T11:09:01.03</dc:date>
    <meta:document-statistic meta:table-count="0" meta:image-count="2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