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10000000126730733.png"/>
  <manifest:file-entry manifest:media-type="image/png" manifest:full-path="Pictures/1000020100000001000000010FBBB3C1.png"/>
  <manifest:file-entry manifest:media-type="image/png" manifest:full-path="Pictures/10000201000000010000000134E78381.png"/>
  <manifest:file-entry manifest:media-type="image/png" manifest:full-path="Pictures/1000020100000001000000015560987C.png"/>
  <manifest:file-entry manifest:media-type="image/png" manifest:full-path="Pictures/1000020100000001000000019A8F1210.png"/>
  <manifest:file-entry manifest:media-type="image/png" manifest:full-path="Pictures/1000020100000001000000012F39456A.png"/>
  <manifest:file-entry manifest:media-type="image/png" manifest:full-path="Pictures/10000201000000010000000175E26ED7.png"/>
  <manifest:file-entry manifest:media-type="image/png" manifest:full-path="Pictures/100002010000000100000001C91E7BF4.png"/>
  <manifest:file-entry manifest:media-type="image/png" manifest:full-path="Pictures/10000201000000010000000106F1F198.png"/>
  <manifest:file-entry manifest:media-type="image/png" manifest:full-path="Pictures/100002010000000100000001881B96A2.png"/>
  <manifest:file-entry manifest:media-type="image/png" manifest:full-path="Pictures/100002010000000100000001F2424BB4.png"/>
  <manifest:file-entry manifest:media-type="image/png" manifest:full-path="Pictures/1000020100000001000000014EBE5E97.png"/>
  <manifest:file-entry manifest:media-type="image/png" manifest:full-path="Pictures/100002010000000100000001A8996009.png"/>
  <manifest:file-entry manifest:media-type="image/png" manifest:full-path="Pictures/100002010000000100000001A1D32250.png"/>
  <manifest:file-entry manifest:media-type="image/png" manifest:full-path="Pictures/1000020100000001000000015C2ADA25.png"/>
  <manifest:file-entry manifest:media-type="image/png" manifest:full-path="Pictures/1000020100000001000000018151D4FB.png"/>
  <manifest:file-entry manifest:media-type="image/png" manifest:full-path="Pictures/1000020100000001000000016776EA65.png"/>
  <manifest:file-entry manifest:media-type="image/png" manifest:full-path="Pictures/100002010000000100000001DB8AFF46.png"/>
  <manifest:file-entry manifest:media-type="image/png" manifest:full-path="Pictures/1000020100000001000000017CA82C8E.png"/>
  <manifest:file-entry manifest:media-type="image/png" manifest:full-path="Pictures/100002010000000100000001B347A6E2.png"/>
  <manifest:file-entry manifest:media-type="image/png" manifest:full-path="Pictures/100002010000000100000001D2C0BD1F.png"/>
  <manifest:file-entry manifest:media-type="image/png" manifest:full-path="Pictures/100002010000000100000001FB0809ED.png"/>
  <manifest:file-entry manifest:media-type="image/png" manifest:full-path="Pictures/100002010000000100000001E0D6CF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1" style:family="table">
      <style:table-properties style:width="15.921cm" table:align="margins"/>
    </style:style>
    <style:style style:name="Tabulka1.A" style:family="table-column">
      <style:table-column-properties style:column-width="3.44cm" style:rel-column-width="1950*"/>
    </style:style>
    <style:style style:name="Tabulka1.B" style:family="table-column">
      <style:table-column-properties style:column-width="12.481cm" style:rel-column-width="7076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7.png" draw:style-name="gr1" draw:text-style-name="P2" svg:width="2.116cm" svg:height="1.243cm" svg:x="0cm" svg:y="0cm">
        <draw:image xlink:href="Pictures/1000020100000001000000015560987C.png" xlink:type="simple" xlink:show="embed" xlink:actuate="onLoad">
          <text:p/>
        </draw:image>
      </draw:frame>
      <draw:frame text:anchor-type="page" text:anchor-page-number="0" draw:z-index="1" draw:name="image16.png" draw:style-name="gr1" draw:text-style-name="P2" svg:width="2.195cm" svg:height="1.216cm" svg:x="0cm" svg:y="0cm">
        <draw:image xlink:href="Pictures/100002010000000100000001881B96A2.png" xlink:type="simple" xlink:show="embed" xlink:actuate="onLoad">
          <text:p/>
        </draw:image>
      </draw:frame>
      <draw:frame text:anchor-type="page" text:anchor-page-number="0" draw:z-index="2" draw:name="image19.png" draw:style-name="gr1" draw:text-style-name="P2" svg:width="2.618cm" svg:height="1.243cm" svg:x="0cm" svg:y="0cm">
        <draw:image xlink:href="Pictures/1000020100000001000000016776EA65.png" xlink:type="simple" xlink:show="embed" xlink:actuate="onLoad">
          <text:p/>
        </draw:image>
      </draw:frame>
      <draw:frame text:anchor-type="page" text:anchor-page-number="0" draw:z-index="3" draw:name="image4.png" draw:style-name="gr1" draw:text-style-name="P2" svg:width="8.677cm" svg:height="1.243cm" svg:x="0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0" draw:z-index="4" draw:name="image6.png" draw:style-name="gr1" draw:text-style-name="P2" svg:width="2.883cm" svg:height="1.322cm" svg:x="0cm" svg:y="0cm">
        <draw:image xlink:href="Pictures/1000020100000001000000017CA82C8E.png" xlink:type="simple" xlink:show="embed" xlink:actuate="onLoad">
          <text:p/>
        </draw:image>
      </draw:frame>
      <draw:frame text:anchor-type="page" text:anchor-page-number="0" draw:z-index="5" draw:name="image21.png" draw:style-name="gr1" draw:text-style-name="P2" svg:width="1.878cm" svg:height="1.375cm" svg:x="0cm" svg:y="0cm">
        <draw:image xlink:href="Pictures/10000201000000010000000134E78381.png" xlink:type="simple" xlink:show="embed" xlink:actuate="onLoad">
          <text:p/>
        </draw:image>
      </draw:frame>
      <draw:frame text:anchor-type="page" text:anchor-page-number="0" draw:z-index="6" draw:name="image10.png" draw:style-name="gr1" draw:text-style-name="P2" svg:width="9.983cm" svg:height="1.281cm" svg:x="0cm" svg:y="0cm">
        <draw:image xlink:href="Pictures/100002010000000100000001DB8AFF46.png" xlink:type="simple" xlink:show="embed" xlink:actuate="onLoad">
          <text:p/>
        </draw:image>
      </draw:frame>
      <draw:frame text:anchor-type="page" text:anchor-page-number="0" draw:z-index="7" draw:name="image17.png" draw:style-name="gr1" draw:text-style-name="P2" svg:width="2.486cm" svg:height="1.243cm" svg:x="0cm" svg:y="0cm">
        <draw:image xlink:href="Pictures/100002010000000100000001E0D6CF06.png" xlink:type="simple" xlink:show="embed" xlink:actuate="onLoad">
          <text:p/>
        </draw:image>
      </draw:frame>
      <draw:frame text:anchor-type="page" text:anchor-page-number="0" draw:z-index="8" draw:name="image3.png" draw:style-name="gr1" draw:text-style-name="P2" svg:width="13.149cm" svg:height="1.878cm" svg:x="0cm" svg:y="0cm">
        <draw:image xlink:href="Pictures/1000020100000001000000018151D4FB.png" xlink:type="simple" xlink:show="embed" xlink:actuate="onLoad">
          <text:p/>
        </draw:image>
      </draw:frame>
      <draw:frame text:anchor-type="page" text:anchor-page-number="0" draw:z-index="9" draw:name="image8.png" draw:style-name="gr1" draw:text-style-name="P2" svg:width="2.513cm" svg:height="2.036cm" svg:x="0cm" svg:y="0cm">
        <draw:image xlink:href="Pictures/100002010000000100000001FB0809ED.png" xlink:type="simple" xlink:show="embed" xlink:actuate="onLoad">
          <text:p/>
        </draw:image>
      </draw:frame>
      <draw:frame text:anchor-type="page" text:anchor-page-number="0" draw:z-index="10" draw:name="image13.png" draw:style-name="gr1" draw:text-style-name="P2" svg:width="9.074cm" svg:height="1.151cm" svg:x="0cm" svg:y="0cm">
        <draw:image xlink:href="Pictures/100002010000000100000001A1D32250.png" xlink:type="simple" xlink:show="embed" xlink:actuate="onLoad">
          <text:p/>
        </draw:image>
      </draw:frame>
      <draw:frame text:anchor-type="page" text:anchor-page-number="0" draw:z-index="11" draw:name="image1.png" draw:style-name="gr1" draw:text-style-name="P2" svg:width="2.274cm" svg:height="1.322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0" draw:z-index="12" draw:name="image2.png" draw:style-name="gr1" draw:text-style-name="P2" svg:width="2.671cm" svg:height="1.031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0" draw:z-index="13" draw:name="image20.png" draw:style-name="gr1" draw:text-style-name="P2" svg:width="7.46cm" svg:height="1.084cm" svg:x="0cm" svg:y="0cm">
        <draw:image xlink:href="Pictures/100002010000000100000001C91E7BF4.png" xlink:type="simple" xlink:show="embed" xlink:actuate="onLoad">
          <text:p/>
        </draw:image>
      </draw:frame>
      <draw:frame text:anchor-type="page" text:anchor-page-number="0" draw:z-index="14" draw:name="image12.png" draw:style-name="gr1" draw:text-style-name="P2" svg:width="10.768cm" svg:height="1.401cm" svg:x="0cm" svg:y="0cm">
        <draw:image xlink:href="Pictures/1000020100000001000000015C2ADA25.png" xlink:type="simple" xlink:show="embed" xlink:actuate="onLoad">
          <text:p/>
        </draw:image>
      </draw:frame>
      <draw:frame text:anchor-type="page" text:anchor-page-number="0" draw:z-index="15" draw:name="image14.png" draw:style-name="gr1" draw:text-style-name="P2" svg:width="10.291cm" svg:height="1.11cm" svg:x="0cm" svg:y="0cm">
        <draw:image xlink:href="Pictures/1000020100000001000000010FBBB3C1.png" xlink:type="simple" xlink:show="embed" xlink:actuate="onLoad">
          <text:p/>
        </draw:image>
      </draw:frame>
      <draw:frame text:anchor-type="page" text:anchor-page-number="0" draw:z-index="16" draw:name="image5.png" draw:style-name="gr1" draw:text-style-name="P2" svg:width="1.957cm" svg:height="1.216cm" svg:x="0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0" draw:z-index="17" draw:name="image15.png" draw:style-name="gr1" draw:text-style-name="P2" svg:width="2.169cm" svg:height="0.899cm" svg:x="0cm" svg:y="0cm">
        <draw:image xlink:href="Pictures/10000201000000010000000126730733.png" xlink:type="simple" xlink:show="embed" xlink:actuate="onLoad">
          <text:p/>
        </draw:image>
      </draw:frame>
      <draw:frame text:anchor-type="page" text:anchor-page-number="0" draw:z-index="18" draw:name="image22.png" draw:style-name="gr1" draw:text-style-name="P2" svg:width="2.354cm" svg:height="1.322cm" svg:x="0cm" svg:y="0cm">
        <draw:image xlink:href="Pictures/1000020100000001000000019A8F1210.png" xlink:type="simple" xlink:show="embed" xlink:actuate="onLoad">
          <text:p/>
        </draw:image>
      </draw:frame>
      <draw:frame text:anchor-type="page" text:anchor-page-number="0" draw:z-index="19" draw:name="image18.png" draw:style-name="gr1" draw:text-style-name="P2" svg:width="6.667cm" svg:height="0.978cm" svg:x="0cm" svg:y="0cm">
        <draw:image xlink:href="Pictures/1000020100000001000000014EBE5E97.png" xlink:type="simple" xlink:show="embed" xlink:actuate="onLoad">
          <text:p/>
        </draw:image>
      </draw:frame>
      <draw:frame text:anchor-type="page" text:anchor-page-number="0" draw:z-index="20" draw:name="image11.png" draw:style-name="gr1" draw:text-style-name="P2" svg:width="1.719cm" svg:height="1.084cm" svg:x="0cm" svg:y="0cm">
        <draw:image xlink:href="Pictures/100002010000000100000001F2424BB4.png" xlink:type="simple" xlink:show="embed" xlink:actuate="onLoad">
          <text:p/>
        </draw:image>
      </draw:frame>
      <draw:frame text:anchor-type="page" text:anchor-page-number="0" draw:z-index="21" draw:name="image23.png" draw:style-name="gr1" draw:text-style-name="P2" svg:width="13.863cm" svg:height="1.343cm" svg:x="0cm" svg:y="0cm">
        <draw:image xlink:href="Pictures/100002010000000100000001B347A6E2.png" xlink:type="simple" xlink:show="embed" xlink:actuate="onLoad">
          <text:p/>
        </draw:image>
      </draw:frame>
      <draw:frame text:anchor-type="page" text:anchor-page-number="0" draw:z-index="22" draw:name="image9.png" draw:style-name="gr1" draw:text-style-name="P2" svg:width="15.742cm" svg:height="1.322cm" svg:x="0cm" svg:y="0cm">
        <draw:image xlink:href="Pictures/10000201000000010000000175E26ED7.png" xlink:type="simple" xlink:show="embed" xlink:actuate="onLoad">
          <text:p/>
        </draw:image>
      </draw:frame>
      <text:p text:style-name="P1">Následující slova možná znějí podobně, ale zabývají se různými odvětvími lidského života.</text:p>
      <text:p text:style-name="Standard">Ke každému vlastními slovy napiš, čím se zabývá.</text:p>
      <text:p text:style-name="Standard"/>
      <text:p text:style-name="Standard">EKOLOGIE</text:p>
      <text:p text:style-name="Standard"/>
      <text:p text:style-name="Standard"/>
      <text:p text:style-name="Standard">EKONOMIE</text:p>
      <text:p text:style-name="Standard"/>
      <text:p text:style-name="Standard"/>
      <text:p text:style-name="Standard">EKONOMIKA</text:p>
      <text:p text:style-name="Standard"/>
      <text:p text:style-name="Standard"/>
      <text:p text:style-name="Standard">ERGONOM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) Přiřaď k pojmům správné definice</text:p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Table_20_Contents">statky</text:p>
          </table:table-cell>
          <table:table-cell table:style-name="Tabulka1.B1" office:value-type="string">
            <text:p text:style-name="Table_20_Contents">Finanční prostředky k podnikání, které vytvářejí další hodnoty</text:p>
          </table:table-cell>
        </table:table-row>
        <table:table-row>
          <table:table-cell table:style-name="Tabulka1.A2" office:value-type="string">
            <text:p text:style-name="Table_20_Contents">peníze</text:p>
          </table:table-cell>
          <table:table-cell table:style-name="Tabulka1.B2" office:value-type="string">
            <text:p text:style-name="Table_20_Contents">Cena trhu práce, odměna za práci</text:p>
          </table:table-cell>
        </table:table-row>
        <table:table-row>
          <table:table-cell table:style-name="Tabulka1.A2" office:value-type="string">
            <text:p text:style-name="Table_20_Contents">Životní úroveň</text:p>
          </table:table-cell>
          <table:table-cell table:style-name="Tabulka1.B2" office:value-type="string">
            <text:p text:style-name="Table_20_Contents">Produkty lidské činnosti, které slouží k uspokojování potřeb</text:p>
          </table:table-cell>
        </table:table-row>
        <table:table-row>
          <table:table-cell table:style-name="Tabulka1.A2" office:value-type="string">
            <text:p text:style-name="Table_20_Contents">výroba</text:p>
          </table:table-cell>
          <table:table-cell table:style-name="Tabulka1.B2" office:value-type="string">
            <text:p text:style-name="Table_20_Contents">Proces uspokojování lidských potřeb</text:p>
          </table:table-cell>
        </table:table-row>
        <table:table-row>
          <table:table-cell table:style-name="Tabulka1.A2" office:value-type="string">
            <text:p text:style-name="Table_20_Contents">práce</text:p>
          </table:table-cell>
          <table:table-cell table:style-name="Tabulka1.B2" office:value-type="string">
            <text:p text:style-name="Table_20_Contents">Stupeň uspokojování lidských potřeb</text:p>
          </table:table-cell>
        </table:table-row>
        <table:table-row>
          <table:table-cell table:style-name="Tabulka1.A2" office:value-type="string">
            <text:p text:style-name="Table_20_Contents">směna</text:p>
          </table:table-cell>
          <table:table-cell table:style-name="Tabulka1.B2" office:value-type="string">
            <text:p text:style-name="Table_20_Contents">Místo, kde se setkává nabídka s poptávkou</text:p>
          </table:table-cell>
        </table:table-row>
        <table:table-row>
          <table:table-cell table:style-name="Tabulka1.A2" office:value-type="string">
            <text:p text:style-name="Table_20_Contents">kapitál</text:p>
          </table:table-cell>
          <table:table-cell table:style-name="Tabulka1.B2" office:value-type="string">
            <text:p text:style-name="Table_20_Contents">Vzájemná výměna statků</text:p>
          </table:table-cell>
        </table:table-row>
        <table:table-row>
          <table:table-cell table:style-name="Tabulka1.A2" office:value-type="string">
            <text:p text:style-name="Table_20_Contents">spotřeba</text:p>
          </table:table-cell>
          <table:table-cell table:style-name="Tabulka1.B2" office:value-type="string">
            <text:p text:style-name="Table_20_Contents">Prostředek sloužící k nákupu</text:p>
          </table:table-cell>
        </table:table-row>
        <table:table-row>
          <table:table-cell table:style-name="Tabulka1.A2" office:value-type="string">
            <text:p text:style-name="Table_20_Contents">mzda</text:p>
          </table:table-cell>
          <table:table-cell table:style-name="Tabulka1.B2" office:value-type="string">
            <text:p text:style-name="Table_20_Contents">Činnost, při které dochází k přeměně přírodních předmětů na statky</text:p>
          </table:table-cell>
        </table:table-row>
        <table:table-row>
          <table:table-cell table:style-name="Tabulka1.A2" office:value-type="string">
            <text:p text:style-name="Table_20_Contents">trh</text:p>
          </table:table-cell>
          <table:table-cell table:style-name="Tabulka1.B2" office:value-type="string">
            <text:p text:style-name="Table_20_Contents">Proces výroby, rozdělování, směny a spotřeby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CZ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1.499cm" fo:margin-bottom="2.54cm" fo:margin-left="2.54cm" fo:margin-right="2.54cm" style:writing-mode="lr-tb" style:layout-grid-color="#c0c0c0" style:layout-grid-lines="169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7" meta:word-count="101" meta:character-count="695"/>
    <dc:date>2020-05-11T14:21:52.04</dc:date>
    <meta:generator>OpenOffice/4.1.6$Win32 OpenOffice.org_project/416m1$Build-9790</meta:generator>
  </office:meta>
</office:document-meta>
</file>