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čanská výchova – 8. třída</text:p>
      <text:p text:style-name="P1"/>
      <text:p text:style-name="P1">Představte si, že chcete založit podnik.</text:p>
      <text:p text:style-name="P1"/>
      <text:p text:style-name="P1">Připravte si podnikatelský plán, do kterého zahrňte hlavně toto:</text:p>
      <text:p text:style-name="P1"/>
      <text:list xml:id="list1885657562733029759" text:style-name="L1">
        <text:list-item>
          <text:p text:style-name="P2">Co budete vyrábět?</text:p>
        </text:list-item>
        <text:list-item>
          <text:p text:style-name="P2">V jakém množství?</text:p>
        </text:list-item>
        <text:list-item>
          <text:p text:style-name="P2">Jakým způsobem budete vyrábět?</text:p>
        </text:list-item>
        <text:list-item>
          <text:p text:style-name="P2">Kdo bude váš zákazník? </text:p>
        </text:list-item>
      </text:list>
      <text:p text:style-name="P1"/>
      <text:p text:style-name="P1">Zvažte, zda by se Váš podnik mohl uživit v Rakovníku. Jsou tu už takové podniky? Pokud ano, jak jim zvládnete odlákat zákazníky? Pokud zde podobný podnik není, proč myslíte, že o něj lidé budou stát?</text:p>
      <text:p text:style-name="P1"/>
      <text:p text:style-name="P1">Pro svou firmu nebo výrobek vytvořte reklamu. Můžete vytvořit plakát (ručně na papír nebo v počítači) nebo video spot.</text:p>
      <text:p text:style-name="P1"/>
      <text:p text:style-name="P1">Pokud máte možnost, můžete pracovat ve dvojici se spolužákem.</text:p>
      <text:p text:style-name="P1"/>
      <text:p text:style-name="P4">Co bude výsledkem vaší práce:</text:p>
      <text:list xml:id="list8662777012378995784" text:style-name="L2">
        <text:list-item>
          <text:p text:style-name="P3">pečlivý podnikatelský plán</text:p>
        </text:list-item>
        <text:list-item>
          <text:p text:style-name="P3">reklama ve formě plakátu nebo videa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20S</meta:editing-duration>
    <meta:editing-cycles>3</meta:editing-cycles>
    <meta:generator>OpenOffice/4.1.6$Win32 OpenOffice.org_project/416m1$Build-9790</meta:generator>
    <dc:date>2020-03-12T11:02:03.08</dc:date>
    <meta:document-statistic meta:table-count="0" meta:image-count="0" meta:object-count="0" meta:page-count="1" meta:paragraph-count="13" meta:word-count="117" meta:character-count="693"/>
    <meta:user-defined meta:name="Info 1"/>
    <meta:user-defined meta:name="Info 2"/>
    <meta:user-defined meta:name="Info 3"/>
    <meta:user-defined meta:name="Info 4"/>
  </office:meta>
</office:document-meta>
</file>