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Arial2" svg:font-family="Arial, sans-serif"/>
    <style:font-face style:name="Georgia" svg:font-family="Georgia, serif"/>
    <style:font-face style:name="Tahoma1" svg:font-family="Tahoma"/>
    <style:font-face style:name="arial" svg:font-family="arial, helvetica, sans-serif"/>
    <style:font-face style:name="georgia" svg:font-family="georgia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2.429cm" style:rel-column-width="9362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G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1" fo:font-size="16pt" style:font-name-asian="Arial1" style:font-size-asian="16pt" style:font-name-complex="Arial1" style:font-size-complex="16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 style:list-style-name="">
      <style:paragraph-properties style:text-autospace="none"/>
    </style:style>
    <style:style style:name="P7" style:family="paragraph" style:parent-style-name="Standard" style:list-style-name="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">
      <style:paragraph-properties style:text-autospace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Georgia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.529cm" style:line-height-at-least="0.688cm" fo:orphans="2" fo:widows="2" fo:text-indent="0cm" style:auto-text-indent="false" fo:padding="0cm" fo:border="none"/>
      <style:text-properties fo:font-variant="normal" fo:text-transform="none" fo:color="#000000" style:font-name="Georgia" fo:font-size="12.7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529cm" style:line-height-at-least="0.688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5" style:family="paragraph" style:parent-style-name="Heading_20_1" style:list-style-name="">
      <style:paragraph-properties style:text-autospace="none"/>
      <style:text-properties fo:font-variant="normal" fo:text-transform="none" fo:color="#000000" style:font-name="Georgia" fo:font-size="30pt" fo:letter-spacing="normal" fo:font-style="normal" fo:font-weight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,Bold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6" style:family="text">
      <style:text-properties style:font-name="Arial1" fo:font-weight="bold" style:font-name-asian="Arial1" style:font-weight-asian="bold" style:font-name-complex="Arial1" style:font-weight-complex="bold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9" style:family="text">
      <style:text-properties fo:font-variant="normal" fo:text-transform="none" fo:color="#000000" style:font-name="Arial1" fo:font-size="16pt" fo:letter-spacing="normal" fo:font-style="normal" fo:font-weight="bold" style:font-name-asian="Arial1" style:font-size-asian="16pt" style:font-weight-asian="bold" style:font-name-complex="Arial1" style:font-size-complex="16pt" style:font-weight-complex="bold"/>
    </style:style>
    <style:style style:name="T10" style:family="text">
      <style:text-properties fo:font-variant="normal" fo:text-transform="none" fo:color="#000000" style:font-name="Georgia" fo:font-size="12pt" fo:letter-spacing="normal" fo:font-style="normal" fo:font-weight="normal"/>
    </style:style>
    <style:style style:name="T11" style:family="text">
      <style:text-properties fo:font-variant="normal" fo:text-transform="none" fo:color="#2b398b" style:text-line-through-style="none" style:font-name="arial" fo:font-size="10.5pt" fo:letter-spacing="normal" fo:font-style="normal" style:text-underline-style="solid" style:text-underline-width="auto" style:text-underline-color="font-color" fo:font-weight="bold" style:text-blinking="false"/>
    </style:style>
    <style:style style:name="T12" style:family="text">
      <style:text-properties fo:font-variant="normal" fo:text-transform="none" fo:color="#2b398b" style:text-line-through-style="none" style:font-name="arial" fo:font-size="10.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2b398b" style:font-name="georgia" fo:font-size="9.75pt" fo:letter-spacing="normal" fo:font-style="normal" fo:font-weight="bold" style:font-name-asian="Arial1" style:font-size-asian="16pt" style:font-weight-asian="bold" style:font-name-complex="Arial1" style:font-size-complex="16pt" style:font-weight-complex="bold"/>
    </style:style>
    <style:style style:name="T14" style:family="text">
      <style:text-properties fo:font-variant="normal" fo:text-transform="none" fo:color="#000066" style:text-line-through-style="none" style:font-name="Georgia" fo:font-size="13.5pt" fo:letter-spacing="normal" fo:font-style="normal" style:text-underline-style="none" fo:font-weight="normal" style:text-blinking="false" fo:background-color="#f5f2e3"/>
    </style:style>
    <style:style style:name="T15" style:family="text">
      <style:text-properties fo:font-variant="normal" fo:text-transform="none" fo:color="#969696" style:text-line-through-style="none" style:font-name="Arial2" fo:font-size="9.75pt" fo:letter-spacing="normal" fo:font-style="normal" style:text-underline-style="none" fo:font-weight="bold" style:text-blinking="false" fo:background-color="#f5f2e3"/>
    </style:style>
    <style:style style:name="T16" style:family="text">
      <style:text-properties style:font-name="Georgia" fo:font-size="12.75pt" fo:font-style="normal" fo:font-weight="normal"/>
    </style:style>
    <style:style style:name="T17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www.novinky.cz/specialy/clanek/special-koronavirus-2019-ncov-40311552">
        <draw:frame draw:style-name="fr1" draw:name="obrázky1" text:anchor-type="page" text:anchor-page-number="1" svg:x="0cm" svg:y="0cm" svg:width="2.067cm" svg:height="1.069cm" draw:z-index="0">
          <draw:image xlink:href="https://d15-a.sdn.cz/d_15/c_img_F_O/TSsPuN.jpeg?fl=cro,0,1,1276,717%7Cres,160,,1%7Cwebp,75" xlink:type="simple" xlink:show="embed" xlink:actuate="onLoad"/>
        </draw:frame>
      </draw:a>
      <text:p text:style-name="P3">Trh – Pracovní list</text:p>
      <text:p text:style-name="P2"><text:span text:style-name="T1">1) Definujte pojem pot</text:span><text:span text:style-name="T2">ř</text:span><text:span text:style-name="T1">eba.</text:span></text:p>
      <text:p text:style-name="P4">…………………………………………………………………………….</text:p>
      <text:p text:style-name="P2"><text:span text:style-name="T1"/></text:p>
      <text:p text:style-name="P2"><text:span text:style-name="T1">2) U následujících pot</text:span><text:span text:style-name="T2">ř</text:span><text:span text:style-name="T1">eb zak</text:span><text:span text:style-name="T2">ř</text:span><text:span text:style-name="T1">ížkuj jejich za</text:span><text:span text:style-name="T2">ř</text:span><text:span text:style-name="T1">azení.</text:span></text:p>
      <text:p text:style-name="P5"/>
      <table:table table:name="Tabulka1" table:style-name="Tabulka1">
        <table:table-column table:style-name="Tabulka1.A" table:number-columns-repeated="7"/>
        <table:table-row>
          <table:table-cell table:style-name="Tabulka1.A1" office:value-type="string">
            <text:p text:style-name="P1"><text:span text:style-name="T3">Pot</text:span><text:span text:style-name="T4">ř</text:span><text:span text:style-name="T3">eba</text:span></text:p>
          </table:table-cell>
          <table:table-cell table:style-name="Tabulka1.A1" office:value-type="string">
            <text:p text:style-name="P1"><text:span text:style-name="T3">hmotná </text:span></text:p>
          </table:table-cell>
          <table:table-cell table:style-name="Tabulka1.A1" office:value-type="string">
            <text:p text:style-name="P1"><text:span text:style-name="T3">nehmotná </text:span></text:p>
          </table:table-cell>
          <table:table-cell table:style-name="Tabulka1.A1" office:value-type="string">
            <text:p text:style-name="P1"><text:span text:style-name="T3">zbytná </text:span></text:p>
          </table:table-cell>
          <table:table-cell table:style-name="Tabulka1.A1" office:value-type="string">
            <text:p text:style-name="P1"><text:span text:style-name="T3">nezbytná</text:span></text:p>
          </table:table-cell>
          <table:table-cell table:style-name="Tabulka1.A1" office:value-type="string">
            <text:p text:style-name="P1"><text:span text:style-name="T3">individuální </text:span></text:p>
          </table:table-cell>
          <table:table-cell table:style-name="Tabulka1.G1" office:value-type="string">
            <text:p text:style-name="P2"><text:span text:style-name="T3">kolektivní</text:span></text:p>
          </table:table-cell>
        </table:table-row>
        <table:table-row>
          <table:table-cell table:style-name="Tabulka1.A2" office:value-type="string">
            <text:p text:style-name="P5">chléb s</text:p>
            <text:p text:style-name="P5">máslem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G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2"><text:span text:style-name="T3">dou</text:span><text:span text:style-name="T4">č</text:span><text:span text:style-name="T3">ování</text:span></text:p>
            <text:p text:style-name="P5">z matematiky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G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2"><text:span text:style-name="T3">návšt</text:span><text:span text:style-name="T4">ě</text:span><text:span text:style-name="T3">va</text:span></text:p>
            <text:p text:style-name="P5">hokejového</text:p>
            <text:p text:style-name="P5">utkání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G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5">nové auto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G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5">limonáda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G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5">výuka ve</text:p>
            <text:p text:style-name="P5">škole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G2" office:value-type="string">
            <text:p text:style-name="Table_20_Contents"/>
          </table:table-cell>
        </table:table-row>
      </table:table>
      <text:p text:style-name="P6"><text:span text:style-name="T5"/></text:p>
      <text:p text:style-name="P6"><text:span text:style-name="T5"/></text:p>
      <text:p text:style-name="P6"><text:span text:style-name="T5">3) Do grafu zakresli, jak se změnila poptávka po desinfekčních prostředcích v ČR.</text:span></text:p>
      <text:p text:style-name="P6"><text:span text:style-name="T5">Nejde o přesná čísla, jde o směr křivky. Napovědět ti mohou články na následující straně.</text:span></text:p>
      <text:p text:style-name="P6"><draw:frame draw:style-name="fr2" draw:name="obrázky2" text:anchor-type="paragraph" svg:y="0cm" svg:width="12.39cm" svg:height="10.201cm" draw:z-index="1"><draw:image xlink:href="https://www.kurzygrafiky.cz/images/stories/navody/screenshot00df8.jpg" xlink:type="simple" xlink:show="embed" xlink:actuate="onLoad"/></draw:frame><text:soft-page-break/><text:span text:style-name="T5"> </text:span></text:p>
      <text:p text:style-name="P8"><text:span text:style-name="T9">Hypermarkety Globus pro ČTK porovnaly prodeje antibakteriálních mýdel a gelů za poslední týdny. Konkrétně 17. až 20. ledna a 24. až 27. ledna.<text:tab/><text:tab/><text:tab/></text:span><text:span text:style-name="T13">29. ledna 2020, 15:57</text:span><text:span text:style-name="T5"> </text:span></text:p>
      <text:p text:style-name="P9">"Aktuálně evidujeme pětinásobný nárůst prodeje antibakteriálních gelů," uvedla vedoucí korporátní komunikace Globus Rita Gabrielová. Vyšší zájem lze podle ní přičíst chřipkové sezoně, která propukla ve více krajích České republiky.</text:p>
      <text:p text:style-name="P10"><text:span text:style-name="T8">V internetovém obchodě Košík.cz jsou podle jeho obchodního ředitele Jiřího Kalety na začátku růstu prodejů hygienických pomůcek jako respiračních masek, dezinfekčních mýdel nebo gelů na ruce. "Spíše než panika z koronaviru má vliv ohlášená </text:span><text:a xlink:type="simple" xlink:href="https://eurozpravy.cz/clanky-podle-stitku/chripka-593" office:target-frame-name="_blank" xlink:show="new" text:style-name="Internet_20_link" text:visited-style-name="Visited_20_Internet_20_Link"><text:span text:style-name="Strong_20_Emphasis"><text:span text:style-name="T11">chřipková epidemie</text:span></text:span></text:a><text:span text:style-name="T8">. Právě dezinfekční gely se prodávají poměrně rychle, často dojde k jejich vyprodání a je třeba je doplňovat," dodal Kaleta. Vyšší zájem Košík.cz sleduje také u bylinných čajů nebo ovoce s vysokým obsahem vitaminu C.</text:span></text:p>
      <text:p text:style-name="P10"><text:line-break/><text:span text:style-name="T8">Zdroj: </text:span><text:a xlink:type="simple" xlink:href="https://eurozpravy.cz/ekonomika/ceska-republika/prodej-dezinfekci-na-ruce-roste-cesi-maji-obavy-spise-z-chripky-nez-koronaviru.782821b5/" text:style-name="Internet_20_link" text:visited-style-name="Visited_20_Internet_20_Link"><text:span text:style-name="T12">https://eurozpravy.cz/ekonomika/ceska-republika/prodej-dezinfekci-na-ruce-roste-cesi-maji-obavy-spise-z-chripky-nez-koronaviru.782821b5/</text:span></text:a><text:line-break/><text:line-break/></text:p>
      <text:h text:style-name="P15" text:outline-level="1"><text:span text:style-name="T5">Gely na příděl, poptávka je stonásobná</text:span></text:h>
      <text:p text:style-name="P11">5. 3. 2020, 4:08</text:p>
      <text:p text:style-name="P12"><text:a xlink:type="simple" xlink:href="https://www.pravo.cz/" text:style-name="Internet_20_link" text:visited-style-name="Visited_20_Internet_20_Link"><text:span text:style-name="T10">Právo</text:span></text:a></text:p>
      <text:p text:style-name="P8"><text:span text:style-name="T9">Dezinfekční gely zmizely z regálů drogerií, lékáren i obchodních domů už před víkendem a během něj. Od té doby prakticky nikde nejsou, takže mnohde je nouze i o vlhčené ubrousky na alkoholové bázi, jimiž si lidé čistí ruce, ale také například dětské hračky.</text:span></text:p>
      <text:p text:style-name="P14">„<text:span text:style-name="T16">Vůbec nemáme, ale zkuste to ve větších nebo nemocničních lékárnách, ty bývají lépe zásobené,“ radila tento týden farmaceutka v lékárně u polikliniky v Benátkách nad Jizerou redaktorovi Práva, když se po prostředcích sháněl.</text:span></text:p>
      <text:p text:style-name="P13">Jenomže ani větší lékárny na tom nejsou o mnoho lépe. „Nejsou a ani nemáme příslib, že by je měli přivézt, snad koncem týdne nebo příští týden,“ doufala lékárnice jednoho z největších řetězců v Mladé Boleslavi.</text:p>
      <text:p text:style-name="P7"><text:span text:style-name="T17">Zdroj: deník Právo, 5.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Arial2" svg:font-family="Arial, sans-serif"/>
    <style:font-face style:name="Georgia" svg:font-family="Georgia, serif"/>
    <style:font-face style:name="Tahoma1" svg:font-family="Tahoma"/>
    <style:font-face style:name="arial" svg:font-family="arial, helvetica, sans-serif"/>
    <style:font-face style:name="georgia" svg:font-family="georgia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53S</meta:editing-duration>
    <meta:editing-cycles>3</meta:editing-cycles>
    <meta:generator>OpenOffice/4.1.6$Win32 OpenOffice.org_project/416m1$Build-9790</meta:generator>
    <dc:date>2020-03-29T12:37:19.87</dc:date>
    <meta:document-statistic meta:table-count="1" meta:image-count="2" meta:object-count="0" meta:page-count="2" meta:paragraph-count="36" meta:word-count="322" meta:character-count="2244"/>
    <meta:user-defined meta:name="Info 1"/>
    <meta:user-defined meta:name="Info 2"/>
    <meta:user-defined meta:name="Info 3"/>
    <meta:user-defined meta:name="Info 4"/>
  </office:meta>
</office:document-meta>
</file>