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5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čanská výchova 6</text:p>
      <text:p text:style-name="P1">státní symboly</text:p>
      <text:p text:style-name="P2"/>
      <text:list xml:id="list1001452314368953015" text:style-name="L1">
        <text:list-item>
          <text:p text:style-name="P3">Před lvem byla znakem přemyslovských knížat orlice. I nejslavnější kníže svatý Václav měl ve znaku orlici. Proč Přemyslovci vyměnili orlici za lva?</text:p>
        </text:list-item>
      </text:list>
      <text:p text:style-name="P2"/>
      <text:p text:style-name="P2"/>
      <text:p text:style-name="P2"/>
      <text:list xml:id="list2220970274232409033" text:style-name="L2">
        <text:list-item>
          <text:p text:style-name="P4">Lev ve státním znaku měl původně jen jeden ocas. Zjisti, kdy přibyl druhý ocas a proč se tak stalo.</text:p>
        </text:list-item>
      </text:list>
      <text:p text:style-name="P2"/>
      <text:p text:style-name="P2"/>
      <text:p text:style-name="P2"/>
      <text:p text:style-name="P2"/>
      <text:list xml:id="list3727157573719919817" text:style-name="L3">
        <text:list-item>
          <text:p text:style-name="P5">Kdy vlaje standarta nad Pražským hradem?</text:p>
        </text:list-item>
      </text:list>
      <text:p text:style-name="P2"/>
      <text:p text:style-name="P2"/>
      <text:p text:style-name="P2"/>
      <text:p text:style-name="P2"/>
      <text:list xml:id="list6684643924366952184" text:style-name="L4">
        <text:list-item>
          <text:p text:style-name="P6">Kde poprvé zazněla píseň Kde domov můj?</text:p>
        </text:list-item>
      </text:list>
      <text:p text:style-name="P2"/>
      <text:p text:style-name="P2"/>
      <text:p text:style-name="P2"/>
      <text:p text:style-name="P2"/>
      <text:list xml:id="list2708705797724188460" text:style-name="L5">
        <text:list-item>
          <text:p text:style-name="P7">Zjisti, kdo má klíče od komory, kde jsou uloženy korunovační klenoty.</text:p>
        </text:list-item>
      </text:list>
      <text:p text:style-name="P2"/>
      <text:p text:style-name="P2"/>
      <text:p text:style-name="P2"/>
      <text:p text:style-name="P2"/>
      <text:p text:style-name="P2"/>
      <text:p text:style-name="P2">6. Zjisti, kde nejblíže tvému domu roste líp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6S</meta:editing-duration>
    <meta:editing-cycles>3</meta:editing-cycles>
    <meta:generator>OpenOffice/4.1.6$Win32 OpenOffice.org_project/416m1$Build-9790</meta:generator>
    <dc:date>2020-03-12T11:14:57.38</dc:date>
    <meta:document-statistic meta:table-count="0" meta:image-count="0" meta:object-count="0" meta:page-count="1" meta:paragraph-count="8" meta:word-count="83" meta:character-count="483"/>
    <meta:user-defined meta:name="Info 1"/>
    <meta:user-defined meta:name="Info 2"/>
    <meta:user-defined meta:name="Info 3"/>
    <meta:user-defined meta:name="Info 4"/>
  </office:meta>
</office:document-meta>
</file>