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binary" manifest:full-path="layout-cache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2" style:family="table">
      <style:table-properties style:width="8.336cm" fo:margin-left="-0.199cm" fo:margin-top="0cm" fo:margin-bottom="0cm" table:align="left" style:writing-mode="lr-tb"/>
    </style:style>
    <style:style style:name="Tabulka2.A" style:family="table-column">
      <style:table-column-properties style:column-width="0.99cm"/>
    </style:style>
    <style:style style:name="Tabulka2.B" style:family="table-column">
      <style:table-column-properties style:column-width="7.347cm"/>
    </style:style>
    <style:style style:name="Tabulka2.1" style:family="table-row">
      <style:table-row-properties style:min-row-height="1.025cm" style:keep-together="true" fo:keep-together="auto"/>
    </style:style>
    <style:style style:name="Tabulka2.A1" style:family="table-cell">
      <style:table-cell-properties style:vertical-align="middle" fo:background-color="#bdd6ee" fo:padding-left="0.199cm" fo:padding-right="0.191cm" fo:padding-top="0cm" fo:padding-bottom="0cm" fo:border="0.018cm solid #00000a">
        <style:background-image/>
      </style:table-cell-properties>
    </style:style>
    <style:style style:name="Tabulka2.B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3" style:family="table">
      <style:table-properties style:width="7.601cm" fo:margin-left="0cm" fo:margin-top="0cm" fo:margin-bottom="0cm" table:align="left" style:writing-mode="lr-tb"/>
    </style:style>
    <style:style style:name="Tabulka3.A" style:family="table-column">
      <style:table-column-properties style:column-width="1.9cm"/>
    </style:style>
    <style:style style:name="Tabulka3.D" style:family="table-column">
      <style:table-column-properties style:column-width="1.901cm"/>
    </style:style>
    <style:style style:name="Tabulka3.1" style:family="table-row">
      <style:table-row-properties style:min-row-height="0.938cm" style:keep-together="true" fo:keep-together="auto"/>
    </style:style>
    <style:style style:name="Tabulka3.A1" style:family="table-cell">
      <style:table-cell-properties style:vertical-align="middle"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ulka3.2" style:family="table-row">
      <style:table-row-properties style:min-row-height="0.885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" style:family="table">
      <style:table-properties style:width="8.336cm" fo:margin-left="-0.199cm" fo:margin-top="0cm" fo:margin-bottom="0cm" table:align="left" style:writing-mode="lr-tb"/>
    </style:style>
    <style:style style:name="Tabulka4.A" style:family="table-column">
      <style:table-column-properties style:column-width="0.99cm"/>
    </style:style>
    <style:style style:name="Tabulka4.B" style:family="table-column">
      <style:table-column-properties style:column-width="7.347cm"/>
    </style:style>
    <style:style style:name="Tabulka4.1" style:family="table-row">
      <style:table-row-properties style:min-row-height="1.025cm" style:keep-together="true" fo:keep-together="auto"/>
    </style:style>
    <style:style style:name="Tabulka4.A1" style:family="table-cell">
      <style:table-cell-properties style:vertical-align="middle" fo:background-color="#ffd966" fo:padding-left="0.199cm" fo:padding-right="0.191cm" fo:padding-top="0cm" fo:padding-bottom="0cm" fo:border="0.018cm solid #00000a">
        <style:background-image/>
      </style:table-cell-properties>
    </style:style>
    <style:style style:name="Tabulka4.B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5" style:family="table">
      <style:table-properties style:width="7.601cm" fo:margin-left="0cm" fo:margin-top="0cm" fo:margin-bottom="0cm" table:align="left" style:writing-mode="lr-tb"/>
    </style:style>
    <style:style style:name="Tabulka5.A" style:family="table-column">
      <style:table-column-properties style:column-width="1.9cm"/>
    </style:style>
    <style:style style:name="Tabulka5.D" style:family="table-column">
      <style:table-column-properties style:column-width="1.901cm"/>
    </style:style>
    <style:style style:name="Tabulka5.1" style:family="table-row">
      <style:table-row-properties style:min-row-height="0.94cm" style:keep-together="true" fo:keep-together="auto"/>
    </style:style>
    <style:style style:name="Tabulka5.A1" style:family="table-cell">
      <style:table-cell-properties style:vertical-align="middle" fo:background-color="#fff2cc" fo:padding-left="0.191cm" fo:padding-right="0.191cm" fo:padding-top="0cm" fo:padding-bottom="0cm" fo:border="0.018cm solid #00000a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6" style:family="table">
      <style:table-properties style:width="8.336cm" fo:margin-left="-0.199cm" fo:margin-top="0cm" fo:margin-bottom="0cm" table:align="left" style:writing-mode="lr-tb"/>
    </style:style>
    <style:style style:name="Tabulka6.A" style:family="table-column">
      <style:table-column-properties style:column-width="0.99cm"/>
    </style:style>
    <style:style style:name="Tabulka6.B" style:family="table-column">
      <style:table-column-properties style:column-width="7.347cm"/>
    </style:style>
    <style:style style:name="Tabulka6.1" style:family="table-row">
      <style:table-row-properties style:min-row-height="1.025cm" style:keep-together="true" fo:keep-together="auto"/>
    </style:style>
    <style:style style:name="Tabulka6.A1" style:family="table-cell">
      <style:table-cell-properties style:vertical-align="middle" fo:background-color="#c5e0b3" fo:padding-left="0.199cm" fo:padding-right="0.191cm" fo:padding-top="0cm" fo:padding-bottom="0cm" fo:border="0.018cm solid #00000a">
        <style:background-image/>
      </style:table-cell-properties>
    </style:style>
    <style:style style:name="Tabulka6.B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7" style:family="table">
      <style:table-properties style:width="9.133cm" fo:margin-left="-0.199cm" fo:margin-top="0cm" fo:margin-bottom="0cm" table:align="left" style:writing-mode="lr-tb"/>
    </style:style>
    <style:style style:name="Tabulka7.A" style:family="table-column">
      <style:table-column-properties style:column-width="1.087cm"/>
    </style:style>
    <style:style style:name="Tabulka7.B" style:family="table-column">
      <style:table-column-properties style:column-width="8.047cm"/>
    </style:style>
    <style:style style:name="Tabulka7.1" style:family="table-row">
      <style:table-row-properties style:min-row-height="1.025cm" style:keep-together="true" fo:keep-together="auto"/>
    </style:style>
    <style:style style:name="Tabulka7.A1" style:family="table-cell">
      <style:table-cell-properties style:vertical-align="middle" fo:background-color="#f7caac" fo:padding-left="0.199cm" fo:padding-right="0.191cm" fo:padding-top="0cm" fo:padding-bottom="0cm" fo:border="0.018cm solid #00000a">
        <style:background-image/>
      </style:table-cell-properties>
    </style:style>
    <style:style style:name="Tabulka7.B1" style:family="table-cell">
      <style:table-cell-properties style:vertical-align="middle" fo:padding-left="0.199cm" fo:padding-right="0.191cm" fo:padding-top="0cm" fo:padding-bottom="0cm" fo:border="0.018cm solid #00000a"/>
    </style:style>
    <style:style style:name="Tabulka8" style:family="table">
      <style:table-properties style:width="8.244cm" fo:margin-top="0cm" fo:margin-bottom="0cm" table:align="right" style:writing-mode="lr-tb"/>
    </style:style>
    <style:style style:name="Tabulka8.A" style:family="table-column">
      <style:table-column-properties style:column-width="2.302cm"/>
    </style:style>
    <style:style style:name="Tabulka8.B" style:family="table-column">
      <style:table-column-properties style:column-width="2.963cm"/>
    </style:style>
    <style:style style:name="Tabulka8.C" style:family="table-column">
      <style:table-column-properties style:column-width="2.979cm"/>
    </style:style>
    <style:style style:name="Tabulka8.1" style:family="table-row">
      <style:table-row-properties style:min-row-height="0.953cm" style:keep-together="true" fo:keep-together="auto"/>
    </style:style>
    <style:style style:name="Tabulka8.A1" style:family="table-cell">
      <style:table-cell-properties style:vertical-align="middle" fo:background-color="#fbe4d5" fo:padding-left="0.191cm" fo:padding-right="0.191cm" fo:padding-top="0cm" fo:padding-bottom="0cm" fo:border="0.018cm solid #00000a">
        <style:background-image/>
      </style:table-cell-properties>
    </style:style>
    <style:style style:name="Tabulka8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9" style:family="table">
      <style:table-properties style:width="9.116cm" fo:margin-left="0cm" fo:margin-top="0cm" fo:margin-bottom="0cm" table:align="left" style:writing-mode="lr-tb"/>
    </style:style>
    <style:style style:name="Tabulka9.A" style:family="table-column">
      <style:table-column-properties style:column-width="2.279cm"/>
    </style:style>
    <style:style style:name="Tabulka9.1" style:family="table-row">
      <style:table-row-properties style:min-row-height="0.942cm" style:keep-together="true" fo:keep-together="auto"/>
    </style:style>
    <style:style style:name="Tabulka9.A1" style:family="table-cell">
      <style:table-cell-properties style:vertical-align="middle" fo:background-color="#e2efd9" fo:padding-left="0.191cm" fo:padding-right="0.191cm" fo:padding-top="0cm" fo:padding-bottom="0cm" fo:border="0.018cm solid #00000a">
        <style:background-image/>
      </style:table-cell-properties>
    </style:style>
    <style:style style:name="Tabulka9.2" style:family="table-row">
      <style:table-row-properties style:min-row-height="0.889cm" style:keep-together="true" fo:keep-together="auto"/>
    </style:style>
    <style:style style:name="Tabulka9.A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loext:contextual-spacing="false" fo:margin-top="0cm" fo:margin-bottom="0cm" fo:line-height="100%"/>
      <style:text-properties fo:font-size="13pt" style:font-size-asian="13pt" style:font-size-complex="13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break-before="pag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3pt" style:font-size-asian="13pt" style:font-size-complex="13pt"/>
    </style:style>
    <style:style style:name="T6" style:family="text">
      <style:text-properties style:text-position="super 58%" fo:font-size="12pt" style:font-size-asian="12pt" style:font-size-complex="12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fo:padding="0cm" fo:border="none"/>
    </style:style>
    <style:style style:name="fr3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02cm solid #000000">
        <style:background-image/>
      </style:graphic-properties>
    </style:style>
    <style:style style:name="fr4" style:family="graphic" style:parent-style-name="Frame">
      <style:graphic-properties fo:margin-left="0.249cm" fo:margin-right="0.249cm" fo:margin-top="0cm" fo:margin-bottom="0cm" style:vertical-pos="from-top" style:vertical-rel="page" style:horizontal-pos="right" style:horizontal-rel="page-content" fo:padding="0cm" fo:border="none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><text:span text:style-name="T1">ZADÁNÍ:</text:span></text:p>
        <text:p text:style-name="P1">(A)</text:p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8">4a · 6ab = 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3"><text:span text:style-name="T3">7x</text:span><text:span text:style-name="T5">2</text:span><text:span text:style-name="T3">y · 3xy</text:span><text:span text:style-name="T5">2</text:span><text:span text:style-name="T3"> = </text:span>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3"><text:span text:style-name="T3">6x</text:span><text:span text:style-name="T5">3</text:span><text:span text:style-name="T3">y</text:span><text:span text:style-name="T5">2</text:span><text:span text:style-name="T3"> · (- 5xy</text:span><text:span text:style-name="T5">3</text:span><text:span text:style-name="T3">) = </text:span>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3"><text:span text:style-name="T3">4x · 1,5xy</text:span><text:span text:style-name="T5">2</text:span><text:span text:style-name="T3"> =</text:span>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3"><text:span text:style-name="T3">2a</text:span><text:span text:style-name="T5">2</text:span><text:span text:style-name="T3">b</text:span><text:span text:style-name="T5">2</text:span><text:span text:style-name="T3"> · 0,5ab</text:span><text:span text:style-name="T5">2</text:span><text:span text:style-name="T3"> = </text:span></text:p>
            </table:table-cell>
          </table:table-row>
          <table:table-row table:style-name="Tabulka2.1">
            <table:table-cell table:style-name="Tabulka2.A1" office:value-type="string">
              <text:p text:style-name="P2"/>
            </table:table-cell>
            <table:table-cell table:style-name="Tabulka2.B1" office:value-type="string">
              <text:p text:style-name="P3"><text:span text:style-name="T3">- 3ab</text:span><text:span text:style-name="T5">3</text:span><text:span text:style-name="T3"> · (- 5a</text:span><text:span text:style-name="T5">2</text:span><text:span text:style-name="T3">b) = </text:span></text:p>
            </table:table-cell>
          </table:table-row>
        </table:table>
        <text:p text:style-name="Standard"><draw:frame draw:style-name="fr1" draw:name="Rámec1" text:anchor-type="paragraph" svg:x="10.539cm" svg:y="-5.463cm" svg:width="7.601cm" draw:z-index="2"><draw:text-box fo:min-height="0.041cm"><table:table table:name="Tabulka3" table:style-name="Tabulka3"><table:table-column table:style-name="Tabulka3.A" table:number-columns-repeated="3"/><table:table-column table:style-name="Tabulka3.D"/><table:table-row table:style-name="Tabulka3.1"><table:table-cell table:style-name="Tabulka3.A1" office:value-type="string"><text:p text:style-name="P10">A</text:p></table:table-cell><table:table-cell table:style-name="Tabulka3.A1" office:value-type="string"><text:p text:style-name="P10">U</text:p></table:table-cell><table:table-cell table:style-name="Tabulka3.A1" office:value-type="string"><text:p text:style-name="P10">A</text:p></table:table-cell><table:table-cell table:style-name="Tabulka3.A1" office:value-type="string"><text:p text:style-name="P10">T</text:p></table:table-cell></table:table-row><table:table-row table:style-name="Tabulka3.2"><table:table-cell table:style-name="Tabulka3.A2" office:value-type="string"><text:p text:style-name="P4"><text:span text:style-name="T2">24a</text:span><text:span text:style-name="T6">2</text:span><text:span text:style-name="T2">b</text:span></text:p></table:table-cell><table:table-cell table:style-name="Tabulka3.A2" office:value-type="string"><text:p text:style-name="P4"><text:span text:style-name="T2">15a</text:span><text:span text:style-name="T6">3</text:span><text:span text:style-name="T2">b</text:span><text:span text:style-name="T6">4</text:span></text:p></table:table-cell><table:table-cell table:style-name="Tabulka3.A2" office:value-type="string"><text:p text:style-name="P4"><text:span text:style-name="T2">6x</text:span><text:span text:style-name="T6">2</text:span><text:span text:style-name="T2">y</text:span><text:span text:style-name="T6">2</text:span></text:p></table:table-cell><table:table-cell table:style-name="Tabulka3.A2" office:value-type="string"><text:p text:style-name="P4"><text:span text:style-name="T2">30x</text:span><text:span text:style-name="T6">5</text:span><text:span text:style-name="T2">y</text:span><text:span text:style-name="T6">4</text:span></text:p></table:table-cell></table:table-row><table:table-row table:style-name="Tabulka3.1"><table:table-cell table:style-name="Tabulka3.A1" office:value-type="string"><text:p text:style-name="P10">R</text:p></table:table-cell><table:table-cell table:style-name="Tabulka3.A1" office:value-type="string"><text:p text:style-name="P10">M</text:p></table:table-cell><table:table-cell table:style-name="Tabulka3.A1" office:value-type="string"><text:p text:style-name="P10">P</text:p></table:table-cell><table:table-cell table:style-name="Tabulka3.A1" office:value-type="string"><text:p text:style-name="P10">S</text:p></table:table-cell></table:table-row><table:table-row table:style-name="Tabulka3.2"><table:table-cell table:style-name="Tabulka3.A2" office:value-type="string"><text:p text:style-name="P4"><text:span text:style-name="T2">a</text:span><text:span text:style-name="T6">3</text:span><text:span text:style-name="T2">b</text:span><text:span text:style-name="T6">4</text:span></text:p></table:table-cell><table:table-cell table:style-name="Tabulka3.A2" office:value-type="string"><text:p text:style-name="P4"><text:span text:style-name="T2">- 30x</text:span><text:span text:style-name="T6">4</text:span><text:span text:style-name="T2">y</text:span><text:span text:style-name="T6">5</text:span></text:p></table:table-cell><table:table-cell table:style-name="Tabulka3.A2" office:value-type="string"><text:p text:style-name="P4"><text:span text:style-name="T2">21x</text:span><text:span text:style-name="T6">3</text:span><text:span text:style-name="T2">y</text:span><text:span text:style-name="T6">3</text:span></text:p></table:table-cell><table:table-cell table:style-name="Tabulka3.A2" office:value-type="string"><text:p text:style-name="P4"><text:span text:style-name="T2">1a</text:span><text:span text:style-name="T6">4</text:span><text:span text:style-name="T2">b</text:span><text:span text:style-name="T6">3</text:span></text:p></table:table-cell></table:table-row></table:table></draw:text-box></draw:frame></text:p>
        <text:p text:style-name="P1">(B)</text:p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3y · 2y</text:span><text:span text:style-name="T5">2</text:span><text:span text:style-name="T3">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2ax · (- 3a</text:span><text:span text:style-name="T5">2</text:span><text:span text:style-name="T3">x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x</text:span><text:span text:style-name="T5">2</text:span><text:span text:style-name="T3">y · (- x</text:span><text:span text:style-name="T5">2</text:span><text:span text:style-name="T3">y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8">- 2b · 4b = 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5a</text:span><text:span text:style-name="T5">4 </text:span><text:span text:style-name="T3">· 2a</text:span><text:span text:style-name="T5">5</text:span><text:span text:style-name="T3">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0,2y</text:span><text:span text:style-name="T5">2</text:span><text:span text:style-name="T3"> · (- 6y</text:span><text:span text:style-name="T5">4</text:span><text:span text:style-name="T3">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a</text:span><text:span text:style-name="T5">2</text:span><text:span text:style-name="T3">b</text:span><text:span text:style-name="T5">2</text:span><text:span text:style-name="T3"> · (- 5ab</text:span><text:span text:style-name="T5">2</text:span><text:span text:style-name="T3">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8x · 2y</text:span><text:span text:style-name="T5">4</text:span><text:span text:style-name="T3">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draw:frame draw:style-name="fr5" draw:name="1" text:anchor-type="as-char" svg:width="0.524cm" svg:height="0.998cm" draw:z-index="5"><draw:object xlink:href="./Object 2" xlink:type="simple" xlink:show="embed" xlink:actuate="onLoad"/><draw:image xlink:href="./ObjectReplacements/Object 2" xlink:type="simple" xlink:show="embed" xlink:actuate="onLoad"/></draw:frame><text:span text:style-name="T3">x</text:span><text:span text:style-name="T5">3</text:span><text:span text:style-name="T3">y</text:span><text:span text:style-name="T5">2</text:span><text:span text:style-name="T3"> </text:span><text:span text:style-name="T3">· </text:span><text:span text:style-name="T3"><draw:frame draw:style-name="fr5" draw:name="2" text:anchor-type="as-char" svg:width="0.506cm" svg:height="0.998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3">xy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5a</text:span><text:span text:style-name="T5">4</text:span><text:span text:style-name="T3">b</text:span><text:span text:style-name="T5">2 </text:span><text:span text:style-name="T3">· (-3 a</text:span><text:span text:style-name="T5">5</text:span><text:span text:style-name="T3">b</text:span><text:span text:style-name="T5">3</text:span><text:span text:style-name="T3">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0,5ab</text:span><text:span text:style-name="T5">3</text:span><text:span text:style-name="T3"> · 4a</text:span><text:span text:style-name="T5">2</text:span><text:span text:style-name="T3">b · (- 2a</text:span><text:span text:style-name="T5">4</text:span><text:span text:style-name="T3">b</text:span><text:span text:style-name="T5">3</text:span><text:span text:style-name="T3">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- 3x</text:span><text:span text:style-name="T5">6</text:span><text:span text:style-name="T3"> · (- 2x</text:span><text:span text:style-name="T5">5</text:span><text:span text:style-name="T3">) · (- x</text:span><text:span text:style-name="T5">4</text:span><text:span text:style-name="T3">)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text:span text:style-name="T3">0,2y</text:span><text:span text:style-name="T5">5</text:span><text:span text:style-name="T3"> · 0,1y = </text:span></text:p>
            </table:table-cell>
          </table:table-row>
          <table:table-row table:style-name="Tabulka4.1">
            <table:table-cell table:style-name="Tabulka4.A1" office:value-type="string">
              <text:p text:style-name="P2"/>
            </table:table-cell>
            <table:table-cell table:style-name="Tabulka4.B1" office:value-type="string">
              <text:p text:style-name="P3"><draw:frame draw:style-name="fr5" draw:name="3" text:anchor-type="as-char" svg:width="0.813cm" svg:height="0.998cm" draw:z-index="7"><draw:object xlink:href="./Object 6" xlink:type="simple" xlink:show="embed" xlink:actuate="onLoad"/><draw:image xlink:href="./ObjectReplacements/Object 6" xlink:type="simple" xlink:show="embed" xlink:actuate="onLoad"/></draw:frame><text:span text:style-name="T3">x</text:span><text:span text:style-name="T5">2</text:span><text:span text:style-name="T3">y</text:span><text:span text:style-name="T5">2</text:span><text:span text:style-name="T3"> </text:span><text:span text:style-name="T3">·(- </text:span><text:span text:style-name="T3"><draw:frame draw:style-name="fr5" draw:name="4" text:anchor-type="as-char" svg:width="0.714cm" svg:height="0.998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3">x</text:span><text:span text:style-name="T5">2</text:span><text:span text:style-name="T3">y) = </text:span></text:p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2" draw:name="Rámec2" text:anchor-type="paragraph" svg:x="10.605cm" svg:y="11.148cm" svg:width="7.601cm" draw:z-index="3"><draw:text-box fo:min-height="0.041cm"><table:table table:name="Tabulka5" table:style-name="Tabulka5"><table:table-column table:style-name="Tabulka5.A" table:number-columns-repeated="3"/><table:table-column table:style-name="Tabulka5.D"/><table:table-row table:style-name="Tabulka5.1"><table:table-cell table:style-name="Tabulka5.A1" office:value-type="string"><text:p text:style-name="P10">N</text:p></table:table-cell><table:table-cell table:style-name="Tabulka5.A1" office:value-type="string"><text:p text:style-name="P10">B</text:p></table:table-cell><table:table-cell table:style-name="Tabulka5.A1" office:value-type="string"><text:p text:style-name="P10">S</text:p></table:table-cell><table:table-cell table:style-name="Tabulka5.A1" office:value-type="string"><text:p text:style-name="P10">D</text:p></table:table-cell></table:table-row><table:table-row table:style-name="Tabulka5.1"><table:table-cell table:style-name="Tabulka5.A2" office:value-type="string"><text:p text:style-name="P4"><text:span text:style-name="T2">0,02y</text:span><text:span text:style-name="T6">6</text:span></text:p></table:table-cell><table:table-cell table:style-name="Tabulka5.A2" office:value-type="string"><text:p text:style-name="P4"><text:span text:style-name="T2">-15a</text:span><text:span text:style-name="T6">9</text:span><text:span text:style-name="T2">b</text:span><text:span text:style-name="T6">5</text:span></text:p></table:table-cell><table:table-cell table:style-name="Tabulka5.A2" office:value-type="string"><text:p text:style-name="P4"><text:span text:style-name="T2">- 6y</text:span><text:span text:style-name="T6">3</text:span></text:p></table:table-cell><table:table-cell table:style-name="Tabulka5.A2" office:value-type="string"><text:p text:style-name="P4"><text:span text:style-name="T2">1,2y</text:span><text:span text:style-name="T6">6</text:span></text:p></table:table-cell></table:table-row><table:table-row table:style-name="Tabulka5.1"><table:table-cell table:style-name="Tabulka5.A1" office:value-type="string"><text:p text:style-name="P10">M</text:p></table:table-cell><table:table-cell table:style-name="Tabulka5.A1" office:value-type="string"><text:p text:style-name="P10">O</text:p></table:table-cell><table:table-cell table:style-name="Tabulka5.A1" office:value-type="string"><text:p text:style-name="P10">S</text:p></table:table-cell><table:table-cell table:style-name="Tabulka5.A1" office:value-type="string"><text:p text:style-name="P10">R</text:p></table:table-cell></table:table-row><table:table-row table:style-name="Tabulka5.1"><table:table-cell table:style-name="Tabulka5.A2" office:value-type="string"><text:p text:style-name="P4"><text:span text:style-name="T2">10a</text:span><text:span text:style-name="T6">20</text:span></text:p></table:table-cell><table:table-cell table:style-name="Tabulka5.A2" office:value-type="string"><text:p text:style-name="P4"><text:span text:style-name="T2">x</text:span><text:span text:style-name="T6">4</text:span><text:span text:style-name="T2">y</text:span><text:span text:style-name="T6">2</text:span></text:p></table:table-cell><table:table-cell table:style-name="Tabulka5.A2" office:value-type="string"><text:p text:style-name="P4"><text:span text:style-name="T2">- 2x</text:span><text:span text:style-name="T6">4</text:span><text:span text:style-name="T2">y</text:span><text:span text:style-name="T6">3</text:span></text:p></table:table-cell><table:table-cell table:style-name="Tabulka5.A2" office:value-type="string"><text:p text:style-name="P4"><text:span text:style-name="T2">- 8b</text:span><text:span text:style-name="T6">2</text:span></text:p></table:table-cell></table:table-row><table:table-row table:style-name="Tabulka5.1"><table:table-cell table:style-name="Tabulka5.A1" office:value-type="string"><text:p text:style-name="P10">O</text:p></table:table-cell><table:table-cell table:style-name="Tabulka5.A1" office:value-type="string"><text:p text:style-name="P10">K</text:p></table:table-cell><table:table-cell table:style-name="Tabulka5.A1" office:value-type="string"><text:p text:style-name="P10">A</text:p></table:table-cell><table:table-cell table:style-name="Tabulka5.A1" office:value-type="string"><text:p text:style-name="P10">O</text:p></table:table-cell></table:table-row><table:table-row table:style-name="Tabulka5.1"><table:table-cell table:style-name="Tabulka5.A2" office:value-type="string"><text:p text:style-name="P4"><text:span text:style-name="T2">- 6x</text:span><text:span text:style-name="T6">15</text:span></text:p></table:table-cell><table:table-cell table:style-name="Tabulka5.A2" office:value-type="string"><text:p text:style-name="P4"><text:span text:style-name="T2">5a</text:span><text:span text:style-name="T6">4</text:span><text:span text:style-name="T2">b</text:span><text:span text:style-name="T6">3</text:span></text:p></table:table-cell><table:table-cell table:style-name="Tabulka5.A2" office:value-type="string"><text:p text:style-name="P4"><text:span text:style-name="T2">- 16xy</text:span><text:span text:style-name="T6">4</text:span></text:p></table:table-cell><table:table-cell table:style-name="Tabulka5.A2" office:value-type="string"><text:p text:style-name="P4"><text:span text:style-name="T2">6x</text:span><text:span text:style-name="T6">4</text:span><text:span text:style-name="T2">y</text:span><text:span text:style-name="T6">3</text:span></text:p></table:table-cell></table:table-row><table:table-row table:style-name="Tabulka5.1"><table:table-cell table:style-name="Tabulka5.A1" office:value-type="string"><text:p text:style-name="P10">S</text:p></table:table-cell><table:table-cell table:style-name="Tabulka5.A1" office:value-type="string"><text:p text:style-name="P10">C</text:p></table:table-cell><table:table-cell table:style-name="Tabulka5.A1" office:value-type="string"><text:p text:style-name="P10">R</text:p></table:table-cell><table:table-cell table:style-name="Tabulka5.A1" office:value-type="string"><text:p text:style-name="P10">W</text:p></table:table-cell></table:table-row><table:table-row table:style-name="Tabulka5.1"><table:table-cell table:style-name="Tabulka5.A2" office:value-type="string"><text:p text:style-name="P4"><text:span text:style-name="T2">6a</text:span><text:span text:style-name="T6">3</text:span><text:span text:style-name="T2">x</text:span><text:span text:style-name="T6">2</text:span></text:p></table:table-cell><table:table-cell table:style-name="Tabulka5.A2" office:value-type="string"><text:p text:style-name="P4"><text:span text:style-name="T2">10a</text:span><text:span text:style-name="T6">9</text:span></text:p></table:table-cell><table:table-cell table:style-name="Tabulka5.A2" office:value-type="string"><text:p text:style-name="P4"><text:span text:style-name="T2">- 5a</text:span><text:span text:style-name="T6">3</text:span><text:span text:style-name="T2">b</text:span><text:span text:style-name="T6">4</text:span></text:p></table:table-cell><table:table-cell table:style-name="Tabulka5.A2" office:value-type="string"><text:p text:style-name="P4"><text:span text:style-name="T2">- 4a</text:span><text:span text:style-name="T6">7</text:span><text:span text:style-name="T2">b</text:span><text:span text:style-name="T6">7</text:span></text:p></table:table-cell></table:table-row></table:table></draw:text-box></draw:frame><draw:frame draw:style-name="fr3" draw:name="5" text:anchor-type="char" svg:x="1.353cm" svg:y="0.041cm" svg:width="3.704cm" svg:height="0.688cm" draw:z-index="0"><draw:text-box><text:p text:style-name="P5">Tabulka výsledků: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3" draw:name="6" text:anchor-type="char" svg:x="1.655cm" svg:y="-0.198cm" svg:width="3.704cm" svg:height="0.688cm" draw:z-index="11"><draw:text-box><text:p text:style-name="P5">Tabulka výsledků:</text:p><text:p text:style-name="P5"/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bookmark text:name="_GoBack"/></text:p>
        <text:p text:style-name="Standard"/>
        <text:p text:style-name="Standard"><text:s/></text:p>
        <text:p text:style-name="P12">(C)</text:p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3·(3a – 2b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- (3x – 4y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5(x – y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- 2·(2a – 3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(3y + 5)·(- y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3"><text:span text:style-name="T3">- y·(- 3y – 2y</text:span><text:span text:style-name="T5">2</text:span><text:span text:style-name="T3">) = </text:span>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8">6x·(5 + y) = </text:p>
            </table:table-cell>
          </table:table-row>
          <table:table-row table:style-name="Tabulka6.1">
            <table:table-cell table:style-name="Tabulka6.A1" office:value-type="string">
              <text:p text:style-name="P2"/>
            </table:table-cell>
            <table:table-cell table:style-name="Tabulka6.B1" office:value-type="string">
              <text:p text:style-name="P3"><text:span text:style-name="T3">- 3x</text:span><text:span text:style-name="T5">2</text:span><text:span text:style-name="T3">·(y + x) = </text:span></text:p>
            </table:table-cell>
          </table:table-row>
        </table:table>
        <text:p text:style-name="Standard"/>
        <text:p text:style-name="P1">(D)</text:p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4a·(3a –7)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3"><text:span text:style-name="T3">2y·(3y – 5y</text:span><text:span text:style-name="T5">2</text:span><text:span text:style-name="T3">) = </text:span>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5x·(2x + 0,2)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3"><text:span text:style-name="T3">- 3x</text:span><text:span text:style-name="T5">2</text:span><text:span text:style-name="T3">·(- x – 2x</text:span><text:span text:style-name="T5">2</text:span><text:span text:style-name="T3">y) = </text:span>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7x·(x – 3y + 2)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(3a – 8b + 3)·(- 2a)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(4x – 3y – 5)·6y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(- 2)·(- 8a + b – 4)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8">(- 2,5a + 0,6b)·4ab = </text:p>
            </table:table-cell>
          </table:table-row>
          <table:table-row table:style-name="Tabulka7.1">
            <table:table-cell table:style-name="Tabulka7.A1" office:value-type="string">
              <text:p text:style-name="P2"/>
            </table:table-cell>
            <table:table-cell table:style-name="Tabulka7.B1" office:value-type="string">
              <text:p text:style-name="P3"><text:span text:style-name="T3">(</text:span><text:span text:style-name="T3"><draw:frame draw:style-name="fr5" draw:name="7" text:anchor-type="as-char" svg:width="0.503cm" svg:height="0.998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3">x</text:span><text:span text:style-name="T5">2</text:span><text:span text:style-name="T3"> – x +</text:span><text:span text:style-name="T3"> </text:span><text:span text:style-name="T3"><draw:frame draw:style-name="fr5" draw:name="8" text:anchor-type="as-char" svg:width="0.506cm" svg:height="0.998cm" draw:z-index="10"><draw:object xlink:href="./Object 12" xlink:type="simple" xlink:show="embed" xlink:actuate="onLoad"/><draw:image xlink:href="./ObjectReplacements/Object 12" xlink:type="simple" xlink:show="embed" xlink:actuate="onLoad"/></draw:frame></text:span><text:span text:style-name="T3">)</text:span><text:span text:style-name="T3">·6x</text:span><text:span text:style-name="T3"> = </text:span></text:p>
            </table:table-cell>
          </table:table-row>
        </table:table>
        <text:p text:style-name="Standard"/>
        <text:p text:style-name="Standard"><draw:frame draw:style-name="fr4" draw:name="Rámec3" text:anchor-type="paragraph" svg:y="13.305cm" svg:width="8.932cm" draw:z-index="13"><draw:text-box fo:min-height="0.041cm"><table:table table:name="Tabulka8" table:style-name="Tabulka8"><table:table-column table:style-name="Tabulka8.A"/><table:table-column table:style-name="Tabulka8.B"/><table:table-column table:style-name="Tabulka8.C"/><table:table-row table:style-name="Tabulka8.1"><table:table-cell table:style-name="Tabulka8.A1" office:value-type="string"><text:p text:style-name="P10">L</text:p></table:table-cell><table:table-cell table:style-name="Tabulka8.A1" office:value-type="string"><text:p text:style-name="P10">S</text:p></table:table-cell><table:table-cell table:style-name="Tabulka8.A1" office:value-type="string"><text:p text:style-name="P10">E</text:p></table:table-cell></table:table-row><table:table-row table:style-name="Tabulka8.1"><table:table-cell table:style-name="Tabulka8.A2" office:value-type="string"><text:p text:style-name="P4">- 10a<text:span text:style-name="T4">2</text:span>b + 2,4ab<text:span text:style-name="T4">2</text:span></text:p></table:table-cell><table:table-cell table:style-name="Tabulka8.A2" office:value-type="string"><text:p text:style-name="P4">7x<text:span text:style-name="T4">2</text:span> – 21xy+ 14x</text:p></table:table-cell><table:table-cell table:style-name="Tabulka8.A2" office:value-type="string"><text:p text:style-name="P4">12a<text:span text:style-name="T4">2</text:span> – 28a</text:p></table:table-cell></table:table-row><table:table-row table:style-name="Tabulka8.1"><table:table-cell table:style-name="Tabulka8.A1" office:value-type="string"><text:p text:style-name="P10">N</text:p></table:table-cell><table:table-cell table:style-name="Tabulka8.A1" office:value-type="string"><text:p text:style-name="P10">P</text:p></table:table-cell><table:table-cell table:style-name="Tabulka8.A1" office:value-type="string"><text:p text:style-name="P10">S</text:p></table:table-cell></table:table-row><table:table-row table:style-name="Tabulka8.1"><table:table-cell table:style-name="Tabulka8.A2" office:value-type="string"><text:p text:style-name="P4">6a<text:span text:style-name="T4">2</text:span> + 16ab + 6a</text:p></table:table-cell><table:table-cell table:style-name="Tabulka8.A2" office:value-type="string"><text:p text:style-name="P4">24xy - 18y<text:span text:style-name="T4">2</text:span> - 30y</text:p></table:table-cell><table:table-cell table:style-name="Tabulka8.A2" office:value-type="string"><text:p text:style-name="P4">4x<text:span text:style-name="T4">3</text:span> – 6x<text:span text:style-name="T4">2</text:span> +7x</text:p></table:table-cell></table:table-row><table:table-row table:style-name="Tabulka8.1"><table:table-cell table:style-name="Tabulka8.A1" office:value-type="string"><text:p text:style-name="P10">T</text:p></table:table-cell><table:table-cell table:style-name="Tabulka8.A1" office:value-type="string"><text:p text:style-name="P10">K</text:p></table:table-cell><table:table-cell table:style-name="Tabulka8.A1" office:value-type="string"><text:p text:style-name="P10">E</text:p></table:table-cell></table:table-row><table:table-row table:style-name="Tabulka8.1"><table:table-cell table:style-name="Tabulka8.A2" office:value-type="string"><text:p text:style-name="P4">3x<text:span text:style-name="T4">3 </text:span>+ 6x<text:span text:style-name="T4">4</text:span>y</text:p></table:table-cell><table:table-cell table:style-name="Tabulka8.A2" office:value-type="string"><text:p text:style-name="P4">3x<text:span text:style-name="T4">3 </text:span>- 6x<text:span text:style-name="T4">2</text:span>y</text:p></table:table-cell><table:table-cell table:style-name="Tabulka8.A2" office:value-type="string"><text:p text:style-name="P4">- 6a<text:span text:style-name="T4">2</text:span> + 16ab - 6a</text:p></table:table-cell></table:table-row><table:table-row table:style-name="Tabulka8.1"><table:table-cell table:style-name="Tabulka8.A1" office:value-type="string"><text:p text:style-name="P10">Y</text:p></table:table-cell><table:table-cell table:style-name="Tabulka8.A1" office:value-type="string"><text:p text:style-name="P10">O</text:p></table:table-cell><table:table-cell table:style-name="Tabulka8.A1" office:value-type="string"><text:p text:style-name="P10">L</text:p></table:table-cell></table:table-row><table:table-row table:style-name="Tabulka8.1"><table:table-cell table:style-name="Tabulka8.A2" office:value-type="string"><text:p text:style-name="P4">10x<text:span text:style-name="T4">2</text:span> + x</text:p></table:table-cell><table:table-cell table:style-name="Tabulka8.A2" office:value-type="string"><text:p text:style-name="P4">16a – 2b + 8</text:p></table:table-cell><table:table-cell table:style-name="Tabulka8.A2" office:value-type="string"><text:p text:style-name="P4">6y<text:span text:style-name="T4">2 </text:span>– 10y<text:span text:style-name="T4">3</text:span></text:p></table:table-cell></table:table-row></table:table></draw:text-box></draw:frame></text:p>
        <text:p text:style-name="Standard"/>
        <text:p text:style-name="Standard"/>
        <text:p text:style-name="Standard"/>
        <text:p text:style-name="Standard"><draw:frame draw:style-name="fr3" draw:name="10" text:anchor-type="char" svg:x="1.496cm" svg:y="0.113cm" svg:width="3.704cm" svg:height="0.688cm" draw:z-index="12"><draw:text-box><text:p text:style-name="P5">Tabulka výsledků:</text:p></draw:text-box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><draw:frame draw:style-name="fr1" draw:name="Rámec4" text:anchor-type="paragraph" svg:x="10.44cm" svg:y="0.191cm" svg:width="9.116cm" draw:z-index="4"><draw:text-box fo:min-height="0.041cm"><table:table table:name="Tabulka9" table:style-name="Tabulka9"><table:table-column table:style-name="Tabulka9.A" table:number-columns-repeated="4"/><table:table-row table:style-name="Tabulka9.1"><table:table-cell table:style-name="Tabulka9.A1" office:value-type="string"><text:p text:style-name="P10">K</text:p></table:table-cell><table:table-cell table:style-name="Tabulka9.A1" office:value-type="string"><text:p text:style-name="P10">T</text:p></table:table-cell><table:table-cell table:style-name="Tabulka9.A1" office:value-type="string"><text:p text:style-name="P10">S</text:p></table:table-cell><table:table-cell table:style-name="Tabulka9.A1" office:value-type="string"><text:p text:style-name="P10">L</text:p></table:table-cell></table:table-row><table:table-row table:style-name="Tabulka9.2"><table:table-cell table:style-name="Tabulka9.A2" office:value-type="string"><text:p text:style-name="P11">30x + 6xy</text:p></table:table-cell><table:table-cell table:style-name="Tabulka9.A2" office:value-type="string"><text:p text:style-name="P11">5x – 5y</text:p></table:table-cell><table:table-cell table:style-name="Tabulka9.A2" office:value-type="string"><text:p text:style-name="P4"><text:span text:style-name="T2">- 3x</text:span><text:span text:style-name="T6">2</text:span><text:span text:style-name="T2">y - 3x</text:span><text:span text:style-name="T6">3</text:span></text:p></table:table-cell><table:table-cell table:style-name="Tabulka9.A2" office:value-type="string"><text:p text:style-name="P4"><text:span text:style-name="T2">- 3y</text:span><text:span text:style-name="T6">2</text:span><text:span text:style-name="T2"> – 5y</text:span></text:p></table:table-cell></table:table-row><table:table-row table:style-name="Tabulka9.1"><table:table-cell table:style-name="Tabulka9.A1" office:value-type="string"><text:p text:style-name="P10">A</text:p></table:table-cell><table:table-cell table:style-name="Tabulka9.A1" office:value-type="string"><text:p text:style-name="P10">E</text:p></table:table-cell><table:table-cell table:style-name="Tabulka9.A1" office:value-type="string"><text:p text:style-name="P10">E</text:p></table:table-cell><table:table-cell table:style-name="Tabulka9.A1" office:value-type="string"><text:p text:style-name="P10">O</text:p></table:table-cell></table:table-row><table:table-row table:style-name="Tabulka9.2"><table:table-cell table:style-name="Tabulka9.A2" office:value-type="string"><text:p text:style-name="P11">- 3x – 4y</text:p></table:table-cell><table:table-cell table:style-name="Tabulka9.A2" office:value-type="string"><text:p text:style-name="P11">- 4a + 6</text:p></table:table-cell><table:table-cell table:style-name="Tabulka9.A2" office:value-type="string"><text:p text:style-name="P4"><text:span text:style-name="T2">3y</text:span><text:span text:style-name="T6">2</text:span><text:span text:style-name="T2"> + 2y</text:span><text:span text:style-name="T6">3</text:span></text:p></table:table-cell><table:table-cell table:style-name="Tabulka9.A2" office:value-type="string"><text:p text:style-name="P11">4y – 3x</text:p></table:table-cell></table:table-row><table:table-row table:style-name="Tabulka9.2"><table:table-cell table:style-name="Tabulka9.A1" office:value-type="string"><text:p text:style-name="P10">M</text:p></table:table-cell><table:table-cell table:style-name="Tabulka9.A1" office:value-type="string"><text:p text:style-name="P10">N</text:p></table:table-cell><table:table-cell table:style-name="Tabulka9.A1" office:value-type="string"><text:p text:style-name="P10">B</text:p></table:table-cell><table:table-cell table:style-name="Tabulka9.A1" office:value-type="string"><text:p text:style-name="P10">D</text:p></table:table-cell></table:table-row><table:table-row table:style-name="Tabulka9.2"><table:table-cell table:style-name="Tabulka9.A2" office:value-type="string"><text:p text:style-name="P4"><text:span text:style-name="T2">- 3y</text:span><text:span text:style-name="T6">2</text:span><text:span text:style-name="T2"> + 5y</text:span></text:p></table:table-cell><table:table-cell table:style-name="Tabulka9.A2" office:value-type="string"><text:p text:style-name="P11">9a – 6b</text:p></table:table-cell><table:table-cell table:style-name="Tabulka9.A2" office:value-type="string"><text:p text:style-name="P3"><text:span text:style-name="T2">- 6xy + 6x</text:span><text:span text:style-name="T6">2</text:span></text:p></table:table-cell><table:table-cell table:style-name="Tabulka9.A2" office:value-type="string"><text:p text:style-name="P11">30x + 6x</text:p></table:table-cell></table:table-row></table:table></draw:text-box></draw:frame></text:p>
        <text:p text:style-name="Standard"><draw:frame draw:style-name="fr3" draw:name="9" text:anchor-type="char" svg:x="1.677cm" svg:y="0.319cm" svg:width="3.704cm" svg:height="0.688cm" draw:z-index="1"><draw:text-box><text:p text:style-name="P5">Tabulka výsledků:</text:p></draw:text-box></draw:frame></text:p>
        <text:p text:style-name="Standard"/>
        <text:p text:style-name="Standard"/>
        <text:p text:style-name="P1"/>
        <text:p text:style-name="P1"/>
      </text:section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Tahoma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Calibri1" style:font-name-complex="Tahoma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Calibri1" style:font-name-complex="Tahoma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asian="Calibri1" style:font-name-complex="Tahoma1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7" style:display-name="ListLabel 17" style:family="text">
      <style:text-properties style:font-name-asian="Calibri1" style:font-name-complex="Tahoma1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asian="Calibri1" style:font-name-complex="Tahoma1"/>
    </style:style>
    <style:style style:name="ListLabel_20_22" style:display-name="ListLabel 22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5" style:display-name="ListLabel 25" style:family="text">
      <style:text-properties style:font-name-asian="Calibri1" style:font-name-complex="Tahoma1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9" style:display-name="ListLabel 29" style:family="text">
      <style:text-properties style:font-name-asian="Calibri1" style:font-name-complex="Tahoma1"/>
    </style:style>
    <style:style style:name="ListLabel_20_30" style:display-name="ListLabel 30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fo:font-size="12pt" fo:font-weight="bold" style:font-name-asian="Calibri1" style:font-name-complex="Tahoma1"/>
    </style:style>
    <style:style style:name="ListLabel_20_34" style:display-name="ListLabel 34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5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Markéta Chlubnová</meta:initial-creator>
    <meta:editing-cycles>43</meta:editing-cycles>
    <meta:print-date>2014-02-18T07:28:00</meta:print-date>
    <meta:creation-date>2014-02-17T10:58:00</meta:creation-date>
    <dc:date>2017-11-14T12:17:55.38</dc:date>
    <meta:editing-duration>PT2H46M</meta:editing-duration>
    <meta:generator>OpenOffice/4.1.2$Win32 OpenOffice.org_project/412m3$Build-9782</meta:generator>
    <meta:document-statistic meta:table-count="8" meta:image-count="0" meta:object-count="6" meta:page-count="2" meta:paragraph-count="144" meta:word-count="379" meta:character-count="11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frac>
      <mn>2</mn>
      <mn>3</mn>
    </mfrac>
    <annotation encoding="StarMath 5.0">{2} over {3}</annotation>
  </semantics>
</math>
</file>

<file path=Object 12/content.xml><?xml version="1.0" encoding="utf-8"?>
<math xmlns="http://www.w3.org/1998/Math/MathML" display="block">
  <semantics>
    <mfrac>
      <mn>7</mn>
      <mn>6</mn>
    </mfrac>
    <annotation encoding="StarMath 5.0">{7} over {6}</annotation>
  </semantics>
</math>
</file>

<file path=Object 2/content.xml><?xml version="1.0" encoding="utf-8"?>
<math xmlns="http://www.w3.org/1998/Math/MathML" display="block">
  <semantics>
    <mfrac>
      <mn>4</mn>
      <mn>3</mn>
    </mfrac>
    <annotation encoding="StarMath 5.0">{4} over {3}</annotation>
  </semantics>
</math>
</file>

<file path=Object 4/content.xml><?xml version="1.0" encoding="utf-8"?>
<math xmlns="http://www.w3.org/1998/Math/MathML" display="block">
  <semantics>
    <mfrac>
      <mn>9</mn>
      <mn>2</mn>
    </mfrac>
    <annotation encoding="StarMath 5.0">{9} over {2}</annotation>
  </semantics>
</math>
</file>

<file path=Object 6/content.xml><?xml version="1.0" encoding="utf-8"?>
<math xmlns="http://www.w3.org/1998/Math/MathML" display="block">
  <semantics>
    <mfrac>
      <mrow>
        <mo stretchy="false">−</mo>
        <mn>6</mn>
      </mrow>
      <mn>5</mn>
    </mfrac>
    <annotation encoding="StarMath 5.0">{-6} over {5}</annotation>
  </semantics>
</math>
</file>

<file path=Object 8/content.xml><?xml version="1.0" encoding="utf-8"?>
<math xmlns="http://www.w3.org/1998/Math/MathML" display="block">
  <semantics>
    <mfrac>
      <mn>20</mn>
      <mn>12</mn>
    </mfrac>
    <annotation encoding="StarMath 5.0">{20} over {12}</annotation>
  </semantics>
</math>
</file>