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rebuchet MS" svg:font-family="'Trebuchet M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rebuchet MS" fo:font-size="9pt" fo:letter-spacing="normal" fo:font-style="normal" fo:font-weight="normal"/>
    </style:style>
    <style:style style:name="P4" style:family="paragraph" style:parent-style-name="Text_20_body">
      <style:paragraph-properties fo:margin-left="1cm" fo:margin-right="1cm" fo:margin-top="0cm" fo:margin-bottom="0.079cm" fo:line-height="12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1cm" fo:margin-right="1cm" fo:margin-top="0cm" fo:margin-bottom="0.079cm" fo:line-height="12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1cm" fo:margin-right="1cm" fo:margin-top="0cm" fo:margin-bottom="0.079cm" fo:line-height="12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7" style:family="paragraph" style:parent-style-name="Text_20_body" style:list-style-name="L2">
      <style:paragraph-properties fo:margin-left="1cm" fo:margin-right="1cm" fo:margin-top="0cm" fo:margin-bottom="0.079cm" fo:line-height="120%" fo:text-indent="0cm" style:auto-text-indent="false" fo:padding="0cm" fo:border="none"/>
    </style:style>
    <style:style style:name="P8" style:family="paragraph" style:parent-style-name="Text_20_body">
      <style:paragraph-properties fo:margin-left="0cm" fo:margin-right="1cm" fo:margin-top="0cm" fo:margin-bottom="0.079cm" fo:line-height="12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list-style-name="L3"/>
    <style:style style:name="P10" style:family="paragraph" style:parent-style-name="Standard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661cm" fo:margin-bottom="0.07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>
      <style:paragraph-properties fo:text-align="start"/>
      <style:text-properties fo:font-family="'Trebuchet MS', Arial, Helvetica, sans-serif" fo:font-size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222222" style:font-name="Trebuchet MS" fo:font-size="9pt" fo:letter-spacing="normal" fo:font-style="normal" fo:font-weight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weight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265cm" style:wrap="left" style:number-wrapped-paragraphs="no-limit" style:wrap-contour="false" style:vertical-pos="below" style:vertical-rel="char" style:horizontal-pos="from-left" style:horizontal-rel="paragraph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265cm" style:wrap="left" style:number-wrapped-paragraphs="no-limit" style:wrap-contour="false" style:vertical-pos="from-top" style:vertical-rel="char" style:horizontal-pos="from-left" style:horizontal-rel="paragraph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testi.cz/testy/stredovek/premyslovci-3.//?" xlink:type="simple">
          <form:radio form:name="odpoved1[]" form:control-implementation="ooo:com.sun.star.form.component.RadioButton" xml:id="control1" form:id="control1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1[]" form:control-implementation="ooo:com.sun.star.form.component.RadioButton" xml:id="control2" form:id="control2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1[]" form:control-implementation="ooo:com.sun.star.form.component.RadioButton" xml:id="control3" form:id="control3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2[]" form:control-implementation="ooo:com.sun.star.form.component.RadioButton" xml:id="control4" form:id="control4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2[]" form:control-implementation="ooo:com.sun.star.form.component.RadioButton" xml:id="control5" form:id="control5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2[]" form:control-implementation="ooo:com.sun.star.form.component.RadioButton" xml:id="control6" form:id="control6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3[]" form:control-implementation="ooo:com.sun.star.form.component.RadioButton" xml:id="control7" form:id="control7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3[]" form:control-implementation="ooo:com.sun.star.form.component.RadioButton" xml:id="control8" form:id="control8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3[]" form:control-implementation="ooo:com.sun.star.form.component.RadioButton" xml:id="control9" form:id="control9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4[]" form:control-implementation="ooo:com.sun.star.form.component.RadioButton" xml:id="control10" form:id="control10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4[]" form:control-implementation="ooo:com.sun.star.form.component.RadioButton" xml:id="control11" form:id="control11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4[]" form:control-implementation="ooo:com.sun.star.form.component.RadioButton" xml:id="control12" form:id="control12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5[]" form:control-implementation="ooo:com.sun.star.form.component.RadioButton" xml:id="control13" form:id="control13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5[]" form:control-implementation="ooo:com.sun.star.form.component.RadioButton" xml:id="control14" form:id="control14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5[]" form:control-implementation="ooo:com.sun.star.form.component.RadioButton" xml:id="control15" form:id="control15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6[]" form:control-implementation="ooo:com.sun.star.form.component.RadioButton" xml:id="control16" form:id="control16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6[]" form:control-implementation="ooo:com.sun.star.form.component.RadioButton" xml:id="control17" form:id="control17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6[]" form:control-implementation="ooo:com.sun.star.form.component.RadioButton" xml:id="control18" form:id="control18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7[]" form:control-implementation="ooo:com.sun.star.form.component.RadioButton" xml:id="control19" form:id="control19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7[]" form:control-implementation="ooo:com.sun.star.form.component.RadioButton" xml:id="control20" form:id="control20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7[]" form:control-implementation="ooo:com.sun.star.form.component.RadioButton" xml:id="control21" form:id="control21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9[]" form:control-implementation="ooo:com.sun.star.form.component.RadioButton" xml:id="control22" form:id="control22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9[]" form:control-implementation="ooo:com.sun.star.form.component.RadioButton" xml:id="control23" form:id="control23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9[]" form:control-implementation="ooo:com.sun.star.form.component.RadioButton" xml:id="control24" form:id="control24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10[]" form:control-implementation="ooo:com.sun.star.form.component.RadioButton" xml:id="control25" form:id="control25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10[]" form:control-implementation="ooo:com.sun.star.form.component.RadioButton" xml:id="control26" form:id="control26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odpoved10[]" form:control-implementation="ooo:com.sun.star.form.component.RadioButton" xml:id="control27" form:id="control27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33731553583211989" text:style-name="L1">
        <text:list-item>
          <text:p text:style-name="P1"><text:span text:style-name="Strong_20_Emphasis"><text:span text:style-name="T5">Středověk se dělí na:</text:span></text:span></text:p>
          <text:p text:style-name="P5">Pozdní, Raný, Vrcholný</text:p>
          <text:p text:style-name="P5">Raný, Vrcholný, Pozdný</text:p>
          <text:p text:style-name="P5">Vrcholný, Pozdný, Raný</text:p>
        </text:list-item>
        <text:list-item>
          <text:p text:style-name="P1"><text:span text:style-name="Strong_20_Emphasis"><text:span text:style-name="T5">První středověký stát není :</text:span></text:span></text:p>
          <text:p text:style-name="P5">Egypt</text:p>
          <text:p text:style-name="P5">Východofranská říše</text:p>
          <text:p text:style-name="P5">Západofranská říše</text:p>
        </text:list-item>
        <text:list-item>
          <text:p text:style-name="P1"><text:span text:style-name="Strong_20_Emphasis"><text:span text:style-name="T5">Co je to "gombík"</text:span></text:span></text:p>
          <text:p text:style-name="P5">nádoba</text:p>
          <text:p text:style-name="P5">oblečení</text:p>
          <text:p text:style-name="P5">knoflík</text:p>
        </text:list-item>
        <text:list-item>
          <text:p text:style-name="P1"><text:span text:style-name="Strong_20_Emphasis"><text:span text:style-name="T5">Jak zemřel Svatý Václav z rodu Přemyslovců?</text:span></text:span></text:p>
          <text:p text:style-name="P5">Nechal ho zavraždit jeho otec</text:p>
          <text:p text:style-name="P5">Nechal ho zavraždit jeho bratr</text:p>
          <text:p text:style-name="P5">Nechala ho zavraždit jeho matka</text:p>
        </text:list-item>
        <text:list-item>
          <text:p text:style-name="P1"><text:span text:style-name="Strong_20_Emphasis"><text:span text:style-name="T5">Proč?</text:span></text:span></text:p>
          <text:p text:style-name="P5">Neměl co na práci</text:p>
          <text:p text:style-name="P5">Chtěl se stát vládcem on</text:p>
          <text:p text:style-name="P5">Musel platit východofranskému králi</text:p>
        </text:list-item>
        <text:list-item>
          <text:p text:style-name="P1"><text:span text:style-name="Strong_20_Emphasis"><text:span text:style-name="T5">Ve kterém století vznikla Svatá Říše Římská?</text:span></text:span></text:p>
          <text:p text:style-name="P5">koncem 9. století</text:p>
          <text:p text:style-name="P5">počátkem 10. století</text:p>
          <text:p text:style-name="P5">koncem 10. století</text:p>
          <text:p text:style-name="P3"><text:span text:style-name="Strong_20_Emphasis"><text:span text:style-name="T5"/></text:span></text:p>
        </text:list-item>
        <text:list-item>
          <text:p text:style-name="P1"><text:span text:style-name="Strong_20_Emphasis"><text:span text:style-name="T5">Co je to na obrázku ?</text:span></text:span><draw:frame draw:style-name="fr1" draw:name="obrázky1" text:anchor-type="char" svg:x="5.683cm" svg:width="3.671cm" svg:height="3.418cm" draw:z-index="0"><draw:image xlink:href="https://testi.cz/fetch_image.php?p=15958;8;smaller;400.12278;b.jpg#cdn-down" xlink:type="simple" xlink:show="embed" xlink:actuate="onLoad"/><svg:title>Co je to na obrázku ? (náhled)</svg:title></draw:frame></text:p>
          <text:p text:style-name="P5">Kostelík</text:p>
          <text:p text:style-name="P5">Bazilika</text:p>
          <text:p text:style-name="P5">Rotunda Sv. Jiří</text:p>
        </text:list-item>
      </text:list>
      <text:p text:style-name="P4"/>
      <text:p text:style-name="P4"/>
      <text:p text:style-name="P8"/>
      <text:list xml:id="list32287311" text:continue-numbering="true" text:style-name="L1">
        <text:list-item>
          <text:p text:style-name="P1"><text:span text:style-name="Strong_20_Emphasis"><text:span text:style-name="T5">Nejstarší knihy byly psány :</text:span></text:span></text:p>
          <text:p text:style-name="P5">Latinsky</text:p>
          <text:p text:style-name="P5">Česky</text:p>
          <text:p text:style-name="P5">Anglicky</text:p>
        </text:list-item>
        <text:list-item>
          <text:p text:style-name="P1"><text:span text:style-name="Strong_20_Emphasis"><text:span text:style-name="T5">Co je to na obrázku?</text:span></text:span><draw:frame draw:style-name="fr2" draw:name="obrázky2" text:anchor-type="char" svg:x="6.597cm" svg:y="0.538cm" svg:width="2.699cm" svg:height="3.309cm" draw:z-index="1"><draw:image xlink:href="https://testi.cz/fetch_image.php?p=15958;10;smaller;314.12279;b.jpg#cdn-down" xlink:type="simple" xlink:show="embed" xlink:actuate="onLoad"/><svg:title>Co je to na obrázku? (náhled)</svg:title></draw:frame></text:p>
          <text:p text:style-name="P5">Znak České Republiky</text:p>
          <text:p text:style-name="P5">Znak Přemyslovských králů</text:p>
          <text:p text:style-name="P6"><text:span text:style-name="T3">Znak Československa</text:span></text:p>
        </text:list-item>
      </text:list>
      <text:p text:style-name="Standard"/>
      <text:p text:style-name="Standard"><text:span text:style-name="T4"/></text:p>
      <text:list xml:id="list4060043403042761151" text:style-name="L2">
        <text:list-item>
          <text:p text:style-name="P2"><text:soft-page-break/><text:span text:style-name="Strong_20_Emphasis"><text:span text:style-name="T1">Kdo byl první český král za doby Přemyslovců?????</text:span></text:span></text:p>
          <text:p text:style-name="P7"><text:bookmark text:name="o1a"/><draw:control text:anchor-type="as-char" draw:z-index="2" draw:style-name="gr1" draw:text-style-name="P15" svg:width="0.345cm" svg:height="0.345cm" draw:control="control1"/><text:span text:style-name="T7">Vladislav I.</text:span></text:p>
          <text:p text:style-name="P7"><text:bookmark text:name="o1b"/><draw:control text:anchor-type="as-char" draw:z-index="3" draw:style-name="gr1" draw:text-style-name="P15" svg:width="0.345cm" svg:height="0.345cm" draw:control="control2"/><text:span text:style-name="T7">Vratislav II.</text:span></text:p>
          <text:p text:style-name="P7"><text:bookmark text:name="o1c"/><draw:control text:anchor-type="as-char" draw:z-index="4" draw:style-name="gr1" draw:text-style-name="P15" svg:width="0.345cm" svg:height="0.345cm" draw:control="control3"/><text:span text:style-name="T7">Vladislav II.</text:span></text:p>
        </text:list-item>
        <text:list-item>
          <text:p text:style-name="P2"><text:span text:style-name="Strong_20_Emphasis"><text:span text:style-name="T1">Kdo si vzal pradlenu Boženu???</text:span></text:span></text:p>
          <text:p text:style-name="P7"><text:bookmark text:name="o2a"/><draw:control text:anchor-type="as-char" draw:z-index="5" draw:style-name="gr1" draw:text-style-name="P15" svg:width="0.345cm" svg:height="0.345cm" draw:control="control4"/><text:span text:style-name="T7">Karel IV.</text:span></text:p>
          <text:p text:style-name="P7"><text:bookmark text:name="o2b"/><draw:control text:anchor-type="as-char" draw:z-index="6" draw:style-name="gr1" draw:text-style-name="P15" svg:width="0.345cm" svg:height="0.345cm" draw:control="control5"/><text:span text:style-name="T7">Bořivoj</text:span></text:p>
          <text:p text:style-name="P7"><text:bookmark text:name="o2c"/><draw:control text:anchor-type="as-char" draw:z-index="7" draw:style-name="gr1" draw:text-style-name="P15" svg:width="0.345cm" svg:height="0.345cm" draw:control="control6"/><text:span text:style-name="T7">Oldřich</text:span></text:p>
        </text:list-item>
        <text:list-item>
          <text:p text:style-name="P2"><text:span text:style-name="Strong_20_Emphasis"><text:span text:style-name="T1">Čím byl významný Přemysl Otakar I.???</text:span></text:span></text:p>
          <text:p text:style-name="P7"><text:bookmark text:name="o3a"/><draw:control text:anchor-type="as-char" draw:z-index="8" draw:style-name="gr1" draw:text-style-name="P15" svg:width="0.345cm" svg:height="0.345cm" draw:control="control7"/><text:span text:style-name="T7">Získal království pro jeho potomky na pořád</text:span></text:p>
          <text:p text:style-name="P7"><text:bookmark text:name="o3b"/><draw:control text:anchor-type="as-char" draw:z-index="9" draw:style-name="gr1" draw:text-style-name="P15" svg:width="0.345cm" svg:height="0.345cm" draw:control="control8"/><text:span text:style-name="T7">Byl 1.českým králem</text:span></text:p>
          <text:p text:style-name="P7"><text:bookmark text:name="o3c"/><draw:control text:anchor-type="as-char" draw:z-index="10" draw:style-name="gr1" draw:text-style-name="P15" svg:width="0.345cm" svg:height="0.345cm" draw:control="control9"/><text:span text:style-name="T7">znal se Karlem IV.</text:span></text:p>
        </text:list-item>
        <text:list-item>
          <text:p text:style-name="P2"><text:span text:style-name="Strong_20_Emphasis"><text:span text:style-name="T1">Kdo zabil sv.Václava???</text:span></text:span></text:p>
          <text:p text:style-name="P7"><text:bookmark text:name="o4a"/><draw:control text:anchor-type="as-char" draw:z-index="11" draw:style-name="gr1" draw:text-style-name="P15" svg:width="0.345cm" svg:height="0.345cm" draw:control="control10"/><text:span text:style-name="T7">jeho matka Drahomíra</text:span></text:p>
          <text:p text:style-name="P7"><text:bookmark text:name="o4b"/><draw:control text:anchor-type="as-char" draw:z-index="12" draw:style-name="gr1" draw:text-style-name="P15" svg:width="0.345cm" svg:height="0.345cm" draw:control="control11"/><text:span text:style-name="T7">babička Ludmila</text:span></text:p>
          <text:p text:style-name="P7"><text:bookmark text:name="o4c"/><draw:control text:anchor-type="as-char" draw:z-index="13" draw:style-name="gr1" draw:text-style-name="P15" svg:width="0.345cm" svg:height="0.345cm" draw:control="control12"/><text:span text:style-name="T7">bratr Boleslav</text:span></text:p>
        </text:list-item>
        <text:list-item>
          <text:p text:style-name="P2"><text:span text:style-name="Strong_20_Emphasis"><text:span text:style-name="T1">Jak se jmenovali první Přemyslovské peníze???</text:span></text:span></text:p>
          <text:p text:style-name="P7"><text:bookmark text:name="o5a"/><draw:control text:anchor-type="as-char" draw:z-index="14" draw:style-name="gr1" draw:text-style-name="P15" svg:width="0.345cm" svg:height="0.345cm" draw:control="control13"/><text:span text:style-name="T7">dukáty</text:span></text:p>
          <text:p text:style-name="P7"><text:bookmark text:name="o5b"/><draw:control text:anchor-type="as-char" draw:z-index="15" draw:style-name="gr1" draw:text-style-name="P15" svg:width="0.345cm" svg:height="0.345cm" draw:control="control14"/><text:span text:style-name="T7">denáry</text:span></text:p>
          <text:p text:style-name="P7"><text:bookmark text:name="o5c"/><draw:control text:anchor-type="as-char" draw:z-index="16" draw:style-name="gr1" draw:text-style-name="P15" svg:width="0.345cm" svg:height="0.345cm" draw:control="control15"/><text:span text:style-name="T7">libry</text:span></text:p>
        </text:list-item>
        <text:list-item>
          <text:p text:style-name="P2"><text:span text:style-name="Strong_20_Emphasis"><text:span text:style-name="T1">Co znamená Seniorátní řád?????????</text:span></text:span></text:p>
          <text:p text:style-name="P7"><text:bookmark text:name="o6a"/><draw:control text:anchor-type="as-char" draw:z-index="17" draw:style-name="gr1" draw:text-style-name="P15" svg:width="0.345cm" svg:height="0.345cm" draw:control="control16"/><text:span text:style-name="T7">nejstatnější z rodu</text:span></text:p>
          <text:p text:style-name="P7"><text:bookmark text:name="o6b"/><draw:control text:anchor-type="as-char" draw:z-index="18" draw:style-name="gr1" draw:text-style-name="P15" svg:width="0.345cm" svg:height="0.345cm" draw:control="control17"/><text:span text:style-name="T7">nejmoudřejší z rodu</text:span></text:p>
          <text:p text:style-name="P7"><text:bookmark text:name="o6c"/><draw:control text:anchor-type="as-char" draw:z-index="19" draw:style-name="gr1" draw:text-style-name="P15" svg:width="0.345cm" svg:height="0.345cm" draw:control="control18"/><text:span text:style-name="T7">panovníkem se stane vždy nejstarší z rodu</text:span></text:p>
        </text:list-item>
        <text:list-item>
          <text:p text:style-name="P2"><text:span text:style-name="Strong_20_Emphasis"><text:span text:style-name="T1">Jaké znaky jsou v Románském slohu?????</text:span></text:span></text:p>
          <text:p text:style-name="P7"><text:bookmark text:name="o7a"/><draw:control text:anchor-type="as-char" draw:z-index="20" draw:style-name="gr1" draw:text-style-name="P15" svg:width="0.345cm" svg:height="0.345cm" draw:control="control19"/><text:span text:style-name="T7">silné zdi, sdružená okna, ústupkové portály</text:span></text:p>
          <text:p text:style-name="P7"><text:bookmark text:name="o7b"/><draw:control text:anchor-type="as-char" draw:z-index="21" draw:style-name="gr1" draw:text-style-name="P15" svg:width="0.345cm" svg:height="0.345cm" draw:control="control20"/><text:span text:style-name="T7">slabé zdi, malá okna, prvoúhlá okna</text:span></text:p>
          <text:p text:style-name="P7"><text:bookmark text:name="o7c"/><draw:control text:anchor-type="as-char" draw:z-index="22" draw:style-name="gr1" draw:text-style-name="P15" svg:width="0.345cm" svg:height="0.345cm" draw:control="control21"/><text:span text:style-name="T7">veliká okna, malé dveře, kosočtvercovitá okna</text:span></text:p>
          <text:p text:style-name="P2"><text:span text:style-name="Strong_20_Emphasis"><text:span text:style-name="T7"/></text:span></text:p>
        </text:list-item>
        <text:list-item>
          <text:p text:style-name="P2"><text:span text:style-name="Strong_20_Emphasis"><text:span text:style-name="T1">Proč Drahomíra nenáviděla Ludmilu???</text:span></text:span></text:p>
          <text:p text:style-name="P7"><text:bookmark text:name="o9a"/><draw:control text:anchor-type="as-char" draw:z-index="23" draw:style-name="gr1" draw:text-style-name="P15" svg:width="0.345cm" svg:height="0.345cm" draw:control="control22"/><text:span text:style-name="T7">přebrala jí manžela</text:span></text:p>
          <text:p text:style-name="P7"><text:bookmark text:name="o9b"/><draw:control text:anchor-type="as-char" draw:z-index="24" draw:style-name="gr1" draw:text-style-name="P15" svg:width="0.345cm" svg:height="0.345cm" draw:control="control23"/><text:span text:style-name="T7">měla větší dědictví</text:span></text:p>
          <text:p text:style-name="P7"><text:bookmark text:name="o9c"/><draw:control text:anchor-type="as-char" draw:z-index="25" draw:style-name="gr1" draw:text-style-name="P15" svg:width="0.345cm" svg:height="0.345cm" draw:control="control24"/><text:span text:style-name="T7">Ludmila vychovávala jejího syna Václava</text:span></text:p>
        </text:list-item>
        <text:list-item>
          <text:p text:style-name="P2"><text:span text:style-name="Strong_20_Emphasis"><text:span text:style-name="T1">Jak se jmenoval známý středověký most??????</text:span></text:span></text:p>
          <text:p text:style-name="P7"><text:bookmark text:name="o10a"/><draw:control text:anchor-type="as-char" draw:z-index="26" draw:style-name="gr1" draw:text-style-name="P15" svg:width="0.345cm" svg:height="0.345cm" draw:control="control25"/><text:span text:style-name="T7">Karlův</text:span></text:p>
          <text:p text:style-name="P7"><text:bookmark text:name="o10b"/><draw:control text:anchor-type="as-char" draw:z-index="27" draw:style-name="gr1" draw:text-style-name="P15" svg:width="0.345cm" svg:height="0.345cm" draw:control="control26"/><text:span text:style-name="T7">Juditin</text:span></text:p>
          <text:p text:style-name="P7"><text:bookmark text:name="o10c"/><draw:control text:anchor-type="as-char" draw:z-index="28" draw:style-name="gr1" draw:text-style-name="P15" svg:width="0.345cm" svg:height="0.345cm" draw:control="control27"/><text:span text:style-name="T7">Ludmilin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87135633685212413" text:style-name="L3">
        <text:list-item>
          <text:p text:style-name="P9"><text:soft-page-break/>Který český panovník získal právo užívat dědičně titul krále?</text:p>
          <text:p text:style-name="P9"/>
        </text:list-item>
        <text:list-item>
          <text:p text:style-name="P9"><text:s/>Který český Přemyslovec byl na českém trůně jako poslední?</text:p>
          <text:p text:style-name="P9"/>
        </text:list-item>
        <text:list-item>
          <text:p text:style-name="P9"><text:s/>Co to znamená, když rod vymře po meči? </text:p>
          <text:p text:style-name="P9"/>
        </text:list-item>
        <text:list-item>
          <text:p text:style-name="P9">Který dokument zajišťoval právo Přemyslovců na dědičný královský titul? </text:p>
          <text:p text:style-name="P9"/>
        </text:list-item>
        <text:list-item>
          <text:p text:style-name="P9">Ve kterém roce byla tato listina vydána? </text:p>
          <text:p text:style-name="P9"/>
        </text:list-item>
        <text:list-item>
          <text:p text:style-name="P9">Kdo se postavil proti Přemyslu Otakarovi II. v roce 1278? </text:p>
          <text:p text:style-name="P9"/>
        </text:list-item>
        <text:list-item>
          <text:p text:style-name="P9">Kde zahynul Přemysl Otakar II.? </text:p>
          <text:p text:style-name="P9"/>
        </text:list-item>
        <text:list-item>
          <text:p text:style-name="P9">Jak se Přemyslu Otakarovi II. přezdívalo? </text:p>
          <text:p text:style-name="P9"/>
        </text:list-item>
        <text:list-item>
          <text:p text:style-name="P9">Kdo se ujal správy českého království místo nezletilého Václava II.? </text:p>
          <text:p text:style-name="P9"/>
        </text:list-item>
        <text:list-item>
          <text:p text:style-name="P9">Který Přemyslovec zemřel v Olomouci a za jakých okolností? </text:p>
          <text:p text:style-name="P9"/>
        </text:list-item>
        <text:list-item>
          <text:p text:style-name="P9">Za kterého Přemyslovce byly raženy pražské groše?</text:p>
          <text:p text:style-name="P9"/>
        </text:list-item>
        <text:list-item>
          <text:p text:style-name="P9">Které královské koruny měl Václava II.? </text:p>
          <text:p text:style-name="P9"/>
        </text:list-item>
        <text:list-item>
          <text:p text:style-name="P9">O který titul měl zájem Přemysl Otakar II.?</text:p>
          <text:p text:style-name="P9"/>
        </text:list-item>
        <text:list-item>
          <text:p text:style-name="P9">Za vlády kterého Přemyslovce se hodně rozšířila gotická rytířská kultura?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Jak se jmenoval kupec, který přišel na naše území v době Avarské expanze(7.století) ?</text:p>
      <text:section text:style-name="Sect1" text:name="question-1">
        <text:p text:style-name="P12">Dagobert<text:line-break/>Sámo<text:line-break/>Pribina<text:line-break/><text:span text:style-name="T9">Jaké byl národnosti?</text:span></text:p>
      </text:section>
      <text:section text:style-name="Sect1" text:name="question-2">
        <text:p text:style-name="P12">Frank<text:line-break/>Germán<text:line-break/>Slovan<text:line-break/><text:span text:style-name="T9">Kdo založil Velkomoravskou říši?</text:span></text:p>
      </text:section>
      <text:section text:style-name="Sect1" text:name="question-3">
        <text:p text:style-name="P12">Svatopluk<text:line-break/>Mojmír I.<text:line-break/>Rastislav<text:line-break/><text:span text:style-name="T9">Který z těchto mužů pozval na naše území byzantské věrozvěsty?</text:span></text:p>
      </text:section>
      <text:section text:style-name="Sect1" text:name="question-4">
        <text:p text:style-name="P12">Svatopluk<text:line-break/>Mojmír I.<text:line-break/>Rastislav<text:line-break/><text:span text:style-name="T9">Za čí vlády  Velkomoravská říše podlehla nájezdům kočovných Maďarů?</text:span></text:p>
      </text:section>
      <text:section text:style-name="Sect1" text:name="question-5">
        <text:p text:style-name="P12">Mojmír I.<text:line-break/>Mojmír II.<text:line-break/>Svatopluk<text:line-break/><text:span text:style-name="T9">V jakém roce k tomu došlo?</text:span></text:p>
      </text:section>
      <text:section text:style-name="Sect1" text:name="question-6">
        <text:p text:style-name="P12">892<text:line-break/>907<text:line-break/>924<text:line-break/><text:span text:style-name="T9">Který z těchto panovníků byl prvním českým knížetem?</text:span></text:p>
      </text:section>
      <text:section text:style-name="Sect1" text:name="question-7">
        <text:p text:style-name="P12">Bořivoj I.<text:line-break/>Vratislav II.<text:line-break/>Vratislav II.<text:line-break/><text:span text:style-name="T9">Který z těchto panovníků byl prvním českým králem?</text:span></text:p>
      </text:section>
      <text:section text:style-name="Sect1" text:name="question-8">
        <text:p text:style-name="P12">Bořivoj I.<text:line-break/>Vratislav I.<text:line-break/>Vratislav II.<text:line-break/><text:span text:style-name="T9">V jakém roce bylo vydáno ustanovení o nástupnictví na trůn? Vydal jej Břetislav I...</text:span></text:p>
      </text:section>
      <text:section text:style-name="Sect1" text:name="question-9">
        <text:p text:style-name="P12">1044<text:line-break/>1045<text:line-break/>1054<text:line-break/><text:span text:style-name="T9">V jakém roce byl vyvražděn rod Slavníkovců?</text:span></text:p>
      </text:section>
      <text:section text:style-name="Sect1" text:name="question-10">
        <text:p text:style-name="P12">994<text:line-break/>995<text:line-break/>996</text:p>
      </text:section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bookmark text:name="question-1"/><text:soft-page-break/>1. Co to znamená feudum?</text:p>
      <text:section text:style-name="Sect1" text:name="Sekce1">
        <text:p text:style-name="P12">a. Půda<text:line-break/>b. Král<text:line-break/>c. Nové rodinné uspořádání<text:line-break/>d. Nové státní uspořádání<text:line-break/><text:bookmark text:name="question-2"/><text:span text:style-name="T9">2. Kdo byl majitelem půdy?</text:span></text:p>
      </text:section>
      <text:section text:style-name="Sect1" text:name="Sekce2">
        <text:p text:style-name="P12">a. Lid<text:line-break/>b. Feudální vrchnost<text:line-break/>c. Kněží<text:line-break/>d. Církev<text:line-break/><text:bookmark text:name="question-3"/><text:span text:style-name="T9">3. Od kdy se datuje středověk?</text:span></text:p>
      </text:section>
      <text:section text:style-name="Sect1" text:name="Sekce3">
        <text:p text:style-name="P12">a. 467<text:line-break/>b. 476<text:line-break/>c. 457<text:line-break/>d. 475<text:line-break/><text:bookmark text:name="question-4"/><text:span text:style-name="T9">4. Kdy proběhl vpád Hunů?</text:span></text:p>
      </text:section>
      <text:section text:style-name="Sect1" text:name="Sekce4">
        <text:p text:style-name="P12">a. 348<text:line-break/>b. 384<text:line-break/>c. 357<text:line-break/>d. 375<text:line-break/><text:bookmark text:name="question-5"/><text:span text:style-name="T9">5. Kým byli „zničeni“ Langobardi?</text:span></text:p>
      </text:section>
      <text:section text:style-name="Sect1" text:name="Sekce5">
        <text:p text:style-name="P12">a. Franky<text:line-break/>b. Galli<text:line-break/>c. Řeky<text:line-break/>d. Římany<text:line-break/><text:bookmark text:name="question-6"/><text:span text:style-name="T9">6. Kdo je zakladatel Franské říše?</text:span></text:p>
      </text:section>
      <text:section text:style-name="Sect1" text:name="Sekce6">
        <text:p text:style-name="P12">a. Chlodovík<text:line-break/>b. Karel Martel<text:line-break/>c. Karel Veliký<text:line-break/>d. Alexandr Makedonský<text:line-break/><text:span text:style-name="T9">7. Odkud pocházeli Vikingové?</text:span></text:p>
      </text:section>
      <text:section text:style-name="Sect1" text:name="Sekce8">
        <text:p text:style-name="P12">a. Skandinávie<text:line-break/>b. Afrika<text:line-break/>c. Asie<text:line-break/>d. Britské strovy<text:line-break/><text:span text:style-name="T9">8. Kdy Alfréd Veliký poráží Vikingy?</text:span></text:p>
      </text:section>
      <text:section text:style-name="Sect1" text:name="Sekce9">
        <text:p text:style-name="P12">a. 788<text:line-break/>b. 887<text:line-break/>c. 888<text:line-break/>d. 878<text:line-break/><text:bookmark text:name="question-10"/><text:span text:style-name="T9">9. Kdy proběhla bitva u Hastingsu?</text:span></text:p>
      </text:section>
      <text:section text:style-name="Sect1" text:name="Sekce10">
        <text:p text:style-name="P12">a. 1066<text:line-break/>b. 966<text:line-break/>c. 866<text:line-break/>d. 877<text:line-break/><text:span text:style-name="T9">10. Kdy se normané dostávají na území Francké říše?</text:span></text:p>
      </text:section>
      <text:section text:style-name="Sect1" text:name="question-11">
        <text:p text:style-name="P12">a. 831<text:line-break/>b. 911<text:line-break/>c. 764<text:line-break/>d. 897<text:line-break/></text:p>
        <text:p text:style-name="P12"><text:span text:style-name="T9"/></text:p>
        <text:p text:style-name="P12"><text:soft-page-break/><text:span text:style-name="T9">11. Kdy vznikla Byzanstká říše?</text:span></text:p>
      </text:section>
      <text:section text:style-name="Sect1" text:name="question-12">
        <text:p text:style-name="P12">a. 401<text:line-break/>b. 395<text:line-break/>c. 358<text:line-break/>d. 405<text:line-break/><text:span text:style-name="T9">12. Jak se jinak nazývá Cařihrad?</text:span></text:p>
      </text:section>
      <text:section text:style-name="Sect1" text:name="question-13">
        <text:p text:style-name="P12">a. Konstantinopol<text:line-break/>b. Petrohrad<text:line-break/>c. Soluň<text:line-break/>d. Benátky<text:line-break/><text:span text:style-name="T9">13. Kdo „vytvořil“ Islám?</text:span></text:p>
      </text:section>
      <text:section text:style-name="Sect1" text:name="question-14">
        <text:p text:style-name="P12">a. Mecca<text:line-break/>b. Mohamed<text:line-break/>c. Alláh<text:line-break/>d. Korán<text:line-break/><text:span text:style-name="T9">14. Kdy se Mohamed vrací do Mekky?</text:span></text:p>
      </text:section>
      <text:section text:style-name="Sect1" text:name="question-15">
        <text:p text:style-name="P13"><text:span text:style-name="T6">a. 622<text:line-break/>b. 632<text:line-break/>c. 623<text:line-break/>d. 621<text:line-break/><text:line-break/></text:span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rebuchet MS" svg:font-family="'Trebuchet M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0:33:47.30</meta:creation-date>
    <meta:document-statistic meta:table-count="0" meta:image-count="2" meta:object-count="0" meta:page-count="6" meta:paragraph-count="113" meta:word-count="709" meta:character-count="4148"/>
    <dc:date>2020-03-14T12:06:47.14</dc:date>
    <meta:editing-duration>PT1M33S</meta:editing-duration>
    <meta:editing-cycles>1</meta:editing-cycles>
    <meta:generator>OpenOffice/4.1.2$Win32 OpenOffice.org_project/412m3$Build-9782</meta:generator>
  </office:meta>
</office:document-meta>
</file>