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Text_20_body" style:list-style-name="L5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Text_20_body" style:list-style-name="L7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Text_20_body" style:list-style-name="L8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Text_20_body" style:list-style-name="L12">
      <style:paragraph-properties fo:line-height="150%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38147727686568199" text:style-name="L1">
        <text:list-item>
          <text:p text:style-name="P9">ú. od 04.05. - 08.05.</text:p>
        </text:list-item>
      </text:list>
      <text:p text:style-name="Standard"/>
      <text:p text:style-name="Standard"/>
      <text:p text:style-name="Standard"><text:span text:style-name="T1">1. First watch my video and the grammar from the last lesson. <text:s/></text:span><text:bookmark text:name="tw-target-text1"/><text:span text:style-name="T3">Nejprve si prohlédněte moje video a gramatiku z min. hodiny. </text:span></text:p>
      <text:p text:style-name="Standard"><text:span text:style-name="T3"/></text:p>
      <text:p text:style-name="P8"><text:span text:style-name="T2">2. Put into the right order. Dej do správného pořadí.</text:span></text:p>
      <text:p text:style-name="P10"><text:span text:style-name="T2"/></text:p>
      <text:p text:style-name="P10"><text:span text:style-name="T2">you / to / tell / ? / him / going / are</text:span></text:p>
      <text:p text:style-name="P10"><text:span text:style-name="T2">are / what / do / ? / you / going / to</text:span></text:p>
      <text:p text:style-name="P10"><text:span text:style-name="T2">watch / I´m / not / a / to / DVD / going</text:span></text:p>
      <text:p text:style-name="P10"><text:span text:style-name="T2">to / David / go / not / going / to / London / is </text:span></text:p>
      <text:p text:style-name="P10"><text:span text:style-name="T2"/></text:p>
      <text:p text:style-name="P6">3. Write the negative sentences. Napište záporné věty.</text:p>
      <text:list xml:id="list6978380749417904537" text:style-name="L5">
        <text:list-item>
          <text:p text:style-name="P2">Our parents are going to listen to the music. -</text:p>
        </text:list-item>
      </text:list>
      <text:list xml:id="list6176100705418351044" text:style-name="L7">
        <text:list-item>
          <text:p text:style-name="P3">I am going to help my mum. -</text:p>
        </text:list-item>
      </text:list>
      <text:list xml:id="list6015107360867104419" text:style-name="L8">
        <text:list-item>
          <text:p text:style-name="P4"><text:span text:style-name="T2">Dad is going to repair our car. -</text:span></text:p>
        </text:list-item>
        <text:list-item>
          <text:p text:style-name="P4"><text:span text:style-name="T2">You are going to get a job in Argentina. -</text:span></text:p>
          <text:p text:style-name="P4"><text:span text:style-name="T2"/></text:p>
        </text:list-item>
      </text:list>
      <text:p text:style-name="P6"><text:span text:style-name="T2">4. Write the questions. Napište otázky.</text:span></text:p>
      <text:p text:style-name="P1"><text:span text:style-name="T2">1.We are going to dive in the sea next summer. -</text:span></text:p>
      <text:p text:style-name="P1"><text:span text:style-name="T2">2. Mike is going to write a new book next year. -</text:span></text:p>
      <text:p text:style-name="P1"><text:span text:style-name="T2">3. I am going to collect the mushrooms this Saturday. -</text:span></text:p>
      <text:p text:style-name="P1"><text:span text:style-name="T2">4. You are going to take a shower. -</text:span></text:p>
      <text:p text:style-name="P1"><text:span text:style-name="T2"/></text:p>
      <text:p text:style-name="P7"><text:span text:style-name="T3">5. Book 56/1, read and answer the questions. Učebnice 56/1, </text:span><text:bookmark text:name="tw-target-text"/><text:span text:style-name="T3">přečti a odpověz na otázky </text:span><text:span text:style-name="T4">celou větou!!!!!!!!!!!!</text:span></text:p>
      <text:list xml:id="list1192342950225238310" text:style-name="L12">
        <text:list-item>
          <text:p text:style-name="P5"><text:span text:style-name="T2">Who is going to go to Wales?</text:span></text:p>
        </text:list-item>
        <text:list-item>
          <text:p text:style-name="P5"><text:span text:style-name="T2">What is Lucy going to visit? </text:span></text:p>
        </text:list-item>
        <text:list-item>
          <text:p text:style-name="P5"><text:span text:style-name="T2">Where is Bill going to go? </text:span></text:p>
        </text:list-item>
        <text:list-item>
          <text:p text:style-name="P5"><text:span text:style-name="T2">What is Tom going to do on the farm? </text:span></text:p>
        </text:list-item>
        <text:list-item>
          <text:p text:style-name="P5"><text:span text:style-name="T2">What is Jane going to do in Scotland? </text:span></text:p>
        </text:list-item>
      </text:list>
      <text:p text:style-name="P7"><text:soft-page-break/><text:span text:style-name="T3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08:50:59.90</meta:creation-date>
    <meta:document-statistic meta:table-count="0" meta:image-count="0" meta:object-count="0" meta:page-count="2" meta:paragraph-count="23" meta:word-count="247" meta:character-count="1084"/>
    <dc:date>2020-05-01T09:41:15.27</dc:date>
    <meta:editing-duration>PT9M28S</meta:editing-duration>
    <meta:editing-cycles>1</meta:editing-cycles>
    <meta:generator>OpenOffice/4.1.2$Win32 OpenOffice.org_project/412m3$Build-9782</meta:generator>
  </office:meta>
</office:document-meta>
</file>