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 ú. od 27. 04. - 01. 05.</text:p>
      <text:p text:style-name="P2"/>
      <text:p text:style-name="P3"/>
      <text:p text:style-name="P3">1. <text:span text:style-name="T1">Listenig. Poslech. </text:span><text:span text:style-name="T2">https://www.youtube.com/watch?v=HCTs4OUr8Cw</text:span></text:p>
      <text:p text:style-name="P6"/>
      <text:p text:style-name="P1">Budete slyšet 1 ukázku a pak uslyšíte 5 rozhovorů. Vždy vyberete jednu odpověď A, B, C.</text:p>
      <text:p text:style-name="P5"/>
      <text:p text:style-name="P4">1. __________ 2. _________<text:tab/> 3. _________<text:tab/> 4. __________ 5. __________</text:p>
      <text:p text:style-name="P4"/>
      <text:p text:style-name="P4"/>
      <text:p text:style-name="P4"><text:span text:style-name="T3">2. Find the mistake and correct it.</text:span> <text:span text:style-name="T3">Najdi a oprav chybu. Napravo napiš správnou odpověď.</text:span></text:p>
      <text:list xml:id="list7888796904332888314" text:style-name="L1">
        <text:list-header>
          <text:p text:style-name="P11"/>
        </text:list-header>
      </text:list>
      <text:p text:style-name="P10"/>
      <text:list xml:id="list5240217206281816713" text:style-name="L2">
        <text:list-header>
          <text:p text:style-name="P12"><text:s/>Example – příklad</text:p>
        </text:list-header>
      </text:list>
      <text:p text:style-name="P7"/>
      <text:list xml:id="list6033494288566927481" text:style-name="L3">
        <text:list-item>
          <text:p text:style-name="P13">I <text:span text:style-name="T4">are </text:span>going to collect fossils.<text:tab/><text:tab/><text:tab/>a) I am going to collect fossils. </text:p>
        </text:list-item>
      </text:list>
      <text:p text:style-name="P9"/>
      <text:list xml:id="list6204121905602530176" text:style-name="L4">
        <text:list-item>
          <text:p text:style-name="P14">She is go to climb the rocks.<text:tab/><text:tab/><text:tab/>b)</text:p>
        </text:list-item>
      </text:list>
      <text:p text:style-name="P9"/>
      <text:list xml:id="list2494383854931833717" text:style-name="L5">
        <text:list-item>
          <text:p text:style-name="P15">We are going to watching TV.<text:tab/><text:tab/>c)</text:p>
        </text:list-item>
      </text:list>
      <text:p text:style-name="P9"><text:tab/></text:p>
      <text:list xml:id="list6762898990357923172" text:style-name="L6">
        <text:list-item>
          <text:p text:style-name="P16">I am going cook a supper.<text:tab/><text:tab/><text:tab/>d)</text:p>
        </text:list-item>
      </text:list>
      <text:p text:style-name="P9"/>
      <text:list xml:id="list9085544385301447270" text:style-name="L7">
        <text:list-item>
          <text:p text:style-name="P17">They is going to clean the windows.<text:tab/><text:tab/>e)</text:p>
        </text:list-item>
      </text:list>
      <text:p text:style-name="P9"/>
      <text:p text:style-name="P9"><text:s text:c="6"/>6. Her aunt going to iron.<text:tab/><text:tab/><text:tab/><text:tab/>f)</text:p>
      <text:p text:style-name="P9"/>
      <text:p text:style-name="P9"><text:s text:c="6"/>7. Our cousins is going to go shopping.<text:tab/><text:tab/>g)</text:p>
      <text:p text:style-name="P9"/>
      <text:p text:style-name="P8">3. Prepare your weekend plan. Then write about it. Připrav si svůj plán na víkend. Potom o něm napiš. (5 vět a vždy jiná aktivita)</text:p>
      <text:p text:style-name="P8"/>
      <text:list xml:id="list36312418" text:continue-list="list5240217206281816713" text:style-name="L2">
        <text:list-header>
          <text:p text:style-name="P20"><text:s/>Example – příklad</text:p>
        </text:list-header>
      </text:list>
      <text:p text:style-name="P19">I am going to visit my grandparents. 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8:26:06.07</meta:creation-date>
    <dc:date>2020-04-24T16:10:21.39</dc:date>
    <meta:editing-duration>PT6M4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55" meta:character-count="839"/>
  </office:meta>
</office:document-meta>
</file>