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language="cs" fo:country="CZ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 ú. od 27. 04. - 01. 05.</text:p>
      <text:p text:style-name="P1"/>
      <text:list xml:id="list2301390902358522596" text:style-name="L2">
        <text:list-item>
          <text:p text:style-name="P3">Write the sentences, book 45/2. Napiš věty, učebnice 45/2.</text:p>
        </text:list-item>
      </text:list>
      <text:p text:style-name="P2"/>
      <text:p text:style-name="P4">1.</text:p>
      <text:p text:style-name="P4">2.</text:p>
      <text:p text:style-name="P4">3.</text:p>
      <text:p text:style-name="P4">4.</text:p>
      <text:p text:style-name="P4">5.</text:p>
      <text:p text:style-name="P4">6.</text:p>
      <text:p text:style-name="P4">7.</text:p>
      <text:p text:style-name="P4">8.</text:p>
      <text:p text:style-name="P4">9.</text:p>
      <text:p text:style-name="P4">10.</text:p>
      <text:p text:style-name="P2"/>
      <text:p text:style-name="P5"><text:span text:style-name="T2">2. Watch the video and answer the questions. YES, IT IS. / NO, IT ISN´T. </text:span><text:bookmark text:name="tw-target-text"/><text:span text:style-name="T1">Podívejte se na video a zodpovězte otázky. ANO, JE / <text:s/>NE, NENÍ. </text:span></text:p>
      <text:p text:style-name="P2"/>
      <text:p text:style-name="P6"><text:a xlink:type="simple" xlink:href="https://www.youtube.com/watch?v=vW3UqNARTxU" text:style-name="Internet_20_link" text:visited-style-name="Visited_20_Internet_20_Link">https://www.youtube.com/watch?v=vW3UqNARTxU</text:a></text:p>
      <text:p text:style-name="P6"/>
      <text:list xml:id="list8362598551182344454" text:style-name="L3">
        <text:list-item>
          <text:p text:style-name="P7">Is the red car in the shoe? <text:tab/><text:tab/><text:tab/>________</text:p>
        </text:list-item>
        <text:list-item>
          <text:p text:style-name="P7">Is the pink boat next to the shoe?<text:tab/><text:tab/>________</text:p>
        </text:list-item>
        <text:list-item>
          <text:p text:style-name="P7">Is the green train under the chair? <text:tab/><text:tab/>________</text:p>
        </text:list-item>
        <text:list-item>
          <text:p text:style-name="P7">Is the brown train next to the computer? <text:tab/>________</text:p>
        </text:list-item>
        <text:list-item>
          <text:p text:style-name="P7">Is the purple plane next to the pink boat?<text:tab/> ________</text:p>
        </text:list-item>
        <text:list-item>
          <text:p text:style-name="P7">Is the black helicopter on the table? <text:tab/><text:tab/>_________</text:p>
        </text:list-item>
        <text:list-item>
          <text:p text:style-name="P7">Is the orange motorbike under the chair?<text:tab/> _________</text:p>
        </text:list-item>
        <text:list-item>
          <text:p text:style-name="P7">Is the yellow lorry in the toy box? <text:tab/><text:tab/>_________</text:p>
        </text:list-item>
        <text:list-item>
          <text:p text:style-name="P7">Is the white lorry under the chair? <text:tab/><text:tab/>_________</text:p>
        </text:list-item>
        <text:list-item>
          <text:p text:style-name="P7">Is the gray plane on the table?<text:tab/><text:tab/>_________</text:p>
          <text:p text:style-name="P7"/>
        </text:list-item>
      </text:list>
      <text:p text:style-name="P2">3. Zopakovat si slovíčka str. 43/7, 45/5, 47/5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6:02:00.90</meta:creation-date>
    <meta:document-statistic meta:table-count="0" meta:image-count="0" meta:object-count="0" meta:page-count="1" meta:paragraph-count="25" meta:word-count="159" meta:character-count="823"/>
    <dc:date>2020-04-24T17:22:25.02</dc:date>
    <meta:editing-duration>PT2M12S</meta:editing-duration>
    <meta:editing-cycles>1</meta:editing-cycles>
    <meta:generator>OpenOffice/4.1.2$Win32 OpenOffice.org_project/412m3$Build-9782</meta:generator>
  </office:meta>
</office:document-meta>
</file>