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85514715837534478" text:style-name="L1">
        <text:list-item>
          <text:p text:style-name="P6">ú. od 20. 04. - 26.04.</text:p>
        </text:list-item>
      </text:list>
      <text:p text:style-name="Standard"/>
      <text:p text:style-name="P3"/>
      <text:p text:style-name="P3">1. Napiš správně tvary sloves s –ing:</text:p>
      <text:p text:style-name="Standard"/>
      <text:p text:style-name="P5">read</text:p>
      <text:p text:style-name="P5">draw</text:p>
      <text:p text:style-name="P5">make</text:p>
      <text:p text:style-name="P5">write</text:p>
      <text:p text:style-name="P5">speak</text:p>
      <text:p text:style-name="P5">ski</text:p>
      <text:p text:style-name="P5">do</text:p>
      <text:p text:style-name="P5">skate</text:p>
      <text:p text:style-name="P5">sleep</text:p>
      <text:p text:style-name="P5"/>
      <text:p text:style-name="P4">2. Zopakuj si osobní zájmena se slovesem ,, být‘‘. Přelož následující dvojice do češtiny. </text:p>
      <text:p text:style-name="Text_20_body">I AM -</text:p>
      <text:p text:style-name="Text_20_body">THEY ARE -</text:p>
      <text:p text:style-name="Text_20_body">HE IS -</text:p>
      <text:p text:style-name="Text_20_body">IT IS -</text:p>
      <text:p text:style-name="Text_20_body">YOU ARE -</text:p>
      <text:p text:style-name="Text_20_body">SHE IS -</text:p>
      <text:p text:style-name="Text_20_body">WE ARE -</text:p>
      <text:p text:style-name="P5"/>
      <text:p text:style-name="P4">3. Přelož.</text:p>
      <text:p text:style-name="P5">Můj pes právě spí. -</text:p>
      <text:p text:style-name="P5">Jezdím na kole. -</text:p>
      <text:p text:style-name="P5">Kamarádi hrají fotbal. -</text:p>
      <text:p text:style-name="P5">Mamka se dívá na TV. -</text:p>
      <text:p text:style-name="P5"/>
      <text:p text:style-name="P4">4. Utvoř věty.</text:p>
      <text:p text:style-name="P2">painting <text:tab/>the <text:tab/>is<text:tab/>door<text:tab/>Alice -</text:p>
      <text:p text:style-name="P2">cleaning<text:tab/> my <text:tab/>am<text:tab/>teeth<text:tab/>I -</text:p>
      <text:p text:style-name="P2">glasses<text:tab/><text:tab/>Simon<text:tab/><text:tab/>is<text:tab/>looking<text:tab/> for <text:tab/>his -</text:p>
      <text:p text:style-name="P2">a<text:tab/>are<text:tab/>My friends<text:tab/>singing<text:tab/><text:tab/>song <text:tab/> nice -</text:p>
      <text:p text:style-name="P1"/>
      <text:p text:style-name="P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00:16:53.45</meta:creation-date>
    <dc:date>2020-04-17T14:22:19.42</dc:date>
    <meta:editing-duration>PT16M1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29" meta:word-count="109" meta:character-count="483"/>
  </office:meta>
</office:document-meta>
</file>