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. ú. 5. Aj od 14. 04. - 19. 04.</text:p>
      <text:p text:style-name="P1"/>
      <text:p text:style-name="P1"/>
      <text:p text:style-name="P2">1. Fill in the past simple of the verbs. Doplň minulý tvar sloves.</text:p>
      <text:p text:style-name="P2"/>
      <text:p text:style-name="P4">be</text:p>
      <text:p text:style-name="P4"/>
      <text:p text:style-name="P4">buy</text:p>
      <text:p text:style-name="P4"/>
      <text:p text:style-name="P4">sleep</text:p>
      <text:p text:style-name="P4"/>
      <text:p text:style-name="P4">go</text:p>
      <text:p text:style-name="P4"/>
      <text:p text:style-name="P4">can</text:p>
      <text:p text:style-name="P4"/>
      <text:p text:style-name="P4">have</text:p>
      <text:p text:style-name="P4"/>
      <text:p text:style-name="P4">bring</text:p>
      <text:p text:style-name="P4"/>
      <text:p text:style-name="P4">swim</text:p>
      <text:p text:style-name="P4"/>
      <text:p text:style-name="P4">see</text:p>
      <text:p text:style-name="P4"/>
      <text:p text:style-name="P4">spend</text:p>
      <text:p text:style-name="P4"/>
      <text:p text:style-name="P4">drink</text:p>
      <text:p text:style-name="P4"/>
      <text:p text:style-name="P4">eat</text:p>
      <text:p text:style-name="P4"/>
      <text:p text:style-name="P4">run</text:p>
      <text:p text:style-name="P2"/>
      <text:p text:style-name="P2">2. Find the mistake and correct it. Najdi a podtrhni chybu a oprav ji. Napravo napiš správnou odpověď.</text:p>
      <text:p text:style-name="P2"><text:span text:style-name="T4">Například</text:span> </text:p>
      <text:p text:style-name="P2"/>
      <text:list xml:id="list5986663672402339732" text:style-name="L5">
        <text:list-item>
          <text:p text:style-name="P3">I saw your cousin <text:span text:style-name="T1">now.</text:span><text:span text:style-name="T2"><text:tab/><text:tab/><text:tab/><text:tab/><text:tab/><text:tab/>1) yesterday</text:span></text:p>
          <text:p text:style-name="P3"><text:span text:style-name="T2"/></text:p>
        </text:list-item>
        <text:list-item>
          <text:p text:style-name="P3"><text:span text:style-name="T3">My brother spend all his money last Christmas. </text:span><text:span text:style-name="T2"><text:tab/><text:tab/><text:tab/></text:span><text:span text:style-name="T3">2)</text:span></text:p>
          <text:p text:style-name="P3"><text:span text:style-name="T2"><text:tab/></text:span></text:p>
        </text:list-item>
        <text:list-item>
          <text:p text:style-name="P3"><text:span text:style-name="T3">Tom weren´t at work last Thursday. </text:span><text:span text:style-name="T2"><text:tab/><text:tab/><text:tab/><text:tab/><text:tab/></text:span><text:span text:style-name="T3">3)</text:span></text:p>
          <text:p text:style-name="P3"><text:span text:style-name="T3"/></text:p>
        </text:list-item>
        <text:list-item>
          <text:p text:style-name="P3"><text:span text:style-name="T3">We haven´t dinner last night.</text:span><text:span text:style-name="T2"> <text:tab/><text:tab/><text:tab/><text:tab/><text:tab/><text:tab/></text:span><text:span text:style-name="T3">4)</text:span></text:p>
          <text:p text:style-name="P3"><text:span text:style-name="T2"><text:tab/></text:span></text:p>
        </text:list-item>
        <text:list-item>
          <text:p text:style-name="P3"><text:span text:style-name="T3">Does Ben play rugby two days ago? </text:span><text:span text:style-name="T2"><text:tab/><text:tab/><text:tab/><text:tab/><text:tab/></text:span><text:span text:style-name="T3">5)</text:span></text:p>
          <text:p text:style-name="P3"><text:span text:style-name="T3"/></text:p>
        </text:list-item>
        <text:list-item>
          <text:p text:style-name="P3"><text:span text:style-name="T3">I can´t swim when I was two years old. <text:tab/><text:tab/><text:tab/><text:tab/>6)</text:span></text:p>
          <text:p text:style-name="P3"><text:span text:style-name="T3"/></text:p>
        </text:list-item>
        <text:list-item>
          <text:p text:style-name="P3"><text:span text:style-name="T3">They don´t buy potatoes yesterday. <text:tab/><text:tab/><text:tab/><text:tab/><text:tab/>7)</text:span></text:p>
          <text:p text:style-name="P3"><text:span text:style-name="T3"/></text:p>
        </text:list-item>
        <text:list-item>
          <text:p text:style-name="P3"><text:span text:style-name="T3">Our uncle didn´t brought a present last birthday. <text:tab/><text:tab/><text:tab/>8)</text:span></text:p>
          <text:p text:style-name="P3"><text:span text:style-name="T3"/></text:p>
        </text:list-item>
      </text:list>
      <text:p text:style-name="P2"><text:span text:style-name="T2">3. Vocabulary. Slovní zásoba. Napsat + naučit str. 49/6.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1T14:16:24.81</meta:creation-date>
    <meta:document-statistic meta:table-count="0" meta:image-count="0" meta:object-count="0" meta:page-count="1" meta:paragraph-count="28" meta:word-count="136" meta:character-count="692"/>
    <dc:date>2020-04-11T14:52:03.95</dc:date>
    <meta:editing-duration>PT17M43S</meta:editing-duration>
    <meta:editing-cycles>1</meta:editing-cycles>
    <meta:generator>OpenOffice/4.1.2$Win32 OpenOffice.org_project/412m3$Build-9782</meta:generator>
  </office:meta>
</office:document-meta>
</file>