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ÚKOLY AJ 4. ROČNÍK</text:p>
      <text:p text:style-name="P2"/>
      <text:p text:style-name="P5">UČEBNICE</text:p>
      <text:p text:style-name="P3"/>
      <text:p text:style-name="P3">47/6 (napsat + naučit)</text:p>
      <text:p text:style-name="P3">49/6 (napsat + naučit)</text:p>
      <text:p text:style-name="P3">46/2 (ústně procvičovat kdo co má na sobě ve všech osobách)</text:p>
      <text:p text:style-name="P3"/>
      <text:p text:style-name="P3"/>
      <text:p text:style-name="P5">ČTENÍ</text:p>
      <text:p text:style-name="P3"/>
      <text:h text:style-name="P7" text:outline-level="1">My day</text:h>
      <text:p text:style-name="P1">First, I wake up. Then, I get dressed. I walk to school. I do not ride a bike. I do not ride the bus. I like to go to school. It rains. I do not like rain. I eat lunch. I eat a sandwich and an apple.</text:p>
      <text:p text:style-name="P1">I play outside. I like to play. I read a book. I like to read books. I walk home. I do not like walking home. My mother cooks soup for dinner. The soup is hot. Then, I go to bed. I do not like to go to bed.</text:p>
      <text:p text:style-name="P5">ZAKROUŽKUJ <text:s/>SPRÁVNOU ODPOVĚĎ</text:p>
      <text:p text:style-name="P3"/>
      <text:p text:style-name="P5">What happens first?</text:p>
      <text:p text:style-name="P3"/>
      <text:p text:style-name="P3">1. Eat lunch<text:tab/><text:tab/>2. Get dressed<text:tab/><text:tab/>3. Walk to school<text:tab/><text:tab/>4. Wake up</text:p>
      <text:p text:style-name="P3"/>
      <text:p text:style-name="P3"/>
      <text:p text:style-name="P5">What do I like?</text:p>
      <text:p text:style-name="P3"/>
      <text:p text:style-name="P3">1. Walking home<text:tab/>2. Going to bed<text:tab/>3. Rain<text:tab/><text:tab/><text:tab/><text:tab/>4. Books</text:p>
      <text:list xml:id="list2005952862275191927" text:style-name="L2">
        <text:list-header>
          <text:p text:style-name="P4"/>
        </text:list-header>
      </text:list>
      <text:p text:style-name="P3"/>
      <text:p text:style-name="P5">How do I go to school?</text:p>
      <text:p text:style-name="P3"/>
      <text:p text:style-name="P3">1. I ride the bus.<text:tab/>2. I drive a car.<text:tab/><text:tab/>3. I walk.<text:tab/><text:tab/>4. I ride a bike.</text:p>
      <text:p text:style-name="P3"/>
      <text:p text:style-name="P3"/>
      <text:p text:style-name="P5">What do I eat for dinner?</text:p>
      <text:p text:style-name="P3"/>
      <text:p text:style-name="P3">1. Sandwich<text:tab/><text:tab/>2. Soup<text:tab/><text:tab/><text:tab/>3. Apple<text:tab/><text:tab/>4. Pie</text:p>
      <text:p text:style-name="P3"/>
      <text:p text:style-name="P5">What do I not like?</text:p>
      <text:p text:style-name="P3"/>
      <text:p text:style-name="P3">1. Going to bed.<text:tab/>2. Going to school.<text:tab/><text:tab/>3. Soup<text:tab/><text:tab/>4. Playing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22:02:05.23</meta:creation-date>
    <meta:document-statistic meta:table-count="0" meta:image-count="0" meta:object-count="0" meta:page-count="1" meta:paragraph-count="20" meta:word-count="211" meta:character-count="946"/>
    <dc:date>2020-03-11T22:35:01.75</dc:date>
    <meta:editing-duration>PT7M6S</meta:editing-duration>
    <meta:editing-cycles>1</meta:editing-cycles>
    <meta:generator>OpenOffice/4.1.2$Win32 OpenOffice.org_project/412m3$Build-9782</meta:generator>
  </office:meta>
</office:document-meta>
</file>