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.ú. od 30. 03. – 03. 04. Aj</text:p>
      <text:p text:style-name="P1"/>
      <text:p text:style-name="P2"/>
      <text:list xml:id="list3496998549089607306" text:style-name="L1">
        <text:list-item>
          <text:p text:style-name="P6">Čtení</text:p>
        </text:list-item>
      </text:list>
      <text:p text:style-name="P2"><text:tab/>Článek najdete na Reading. Napíšete číslo otázky např. 1 a k ní <text:s/>slovní odpověď.</text:p>
      <text:p text:style-name="P2"><text:tab/></text:p>
      <text:p text:style-name="P2"><text:tab/>Odkaz: <text:a xlink:type="simple" xlink:href="https://lingua.com/english/reading/" office:target-frame-name="_blank" xlink:show="new" text:style-name="Internet_20_link" text:visited-style-name="Visited_20_Internet_20_Link">https://lingua.com/english/reading/</text:a> </text:p>
      <text:p text:style-name="P2"/>
      <text:p text:style-name="P2"><text:tab/>Článek: Our vacation</text:p>
      <text:p text:style-name="P4"/>
      <text:p text:style-name="P4">1.__________________________________</text:p>
      <text:p text:style-name="P4">2. _________________________________</text:p>
      <text:p text:style-name="P4">3. _________________________________</text:p>
      <text:p text:style-name="P4">4. _________________________________</text:p>
      <text:p text:style-name="P4">5. _________________________________</text:p>
      <text:p text:style-name="P4"/>
      <text:p text:style-name="P2"/>
      <text:list xml:id="list4564694089119072637" text:style-name="L2">
        <text:list-item>
          <text:p text:style-name="P8">Listenig. Poslech. <text:a xlink:type="simple" xlink:href="https://www.youtube.com/watch?v=A_S9H___GKI" text:style-name="Internet_20_link" text:visited-style-name="Visited_20_Internet_20_Link"><text:span text:style-name="T1">https://www.youtube.com/watch?v=A_S9H___GKI</text:span></text:a></text:p>
        </text:list-item>
      </text:list>
      <text:p text:style-name="P5"/>
      <text:p text:style-name="P1">Budete slyšet 1 ukázku a pak uslyšíte 5 rozhovorů. Vždy vyberete jednu odpověď A, B, C.</text:p>
      <text:p text:style-name="P1"/>
      <text:p text:style-name="P1"/>
      <text:p text:style-name="P2">1. ________<text:tab/>2. ________<text:tab/>3. _________<text:tab/>4. _________<text:tab/>5. ________</text:p>
      <text:p text:style-name="P2"/>
      <text:p text:style-name="P2"/>
      <text:list xml:id="list2798990503564702078" text:style-name="L3">
        <text:list-item>
          <text:p text:style-name="P7">Popiš pokoj z učebnice str. 55/3. Použij vazbu „There is/ There are“ a předložky „on, in, under, next to, behind, in front of“. </text:p>
          <text:p text:style-name="P7">6 vět, použij všechny předložky!!!!</text:p>
        </text:list-item>
      </text:list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51:06.89</meta:creation-date>
    <dc:date>2020-03-26T22:50:53.12</dc:date>
    <meta:editing-duration>PT43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98" meta:character-count="1219"/>
  </office:meta>
</office:document-meta>
</file>