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 style:list-style-name="L1">
      <style:text-properties fo:font-weight="bold" style:font-weight-asian="bold" style:font-weight-complex="bold"/>
    </style:style>
    <style:style style:name="P8" style:family="paragraph" style:parent-style-name="Standard" style:list-style-name="L2">
      <style:paragraph-properties fo:line-height="150%"/>
      <style:text-properties fo:font-weight="normal" style:font-weight-asian="normal" style:font-weight-complex="normal"/>
    </style:style>
    <style:style style:name="P9" style:family="paragraph" style:parent-style-name="Standard" style:list-style-name="L3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0" style:family="paragraph" style:parent-style-name="Standard" style:list-style-name="L4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. ú. od 06. 04. - 08. 04.</text:p>
      <text:p text:style-name="Standard"/>
      <text:p text:style-name="Standard"/>
      <text:p text:style-name="Standard"/>
      <text:p text:style-name="P1"><text:span text:style-name="T1">1. Listenig. Poslech. </text:span><text:a xlink:type="simple" xlink:href="https://www.youtube.com/watch?v=CaNSe85_4sc" text:style-name="Internet_20_link" text:visited-style-name="Visited_20_Internet_20_Link"><text:span text:style-name="T1">https://www.youtube.com/watch?v=CaNSe85_4sc</text:span></text:a></text:p>
      <text:list xml:id="list405277351862815184" text:style-name="L1">
        <text:list-header>
          <text:p text:style-name="P7"/>
        </text:list-header>
      </text:list>
      <text:p text:style-name="P1"/>
      <text:p text:style-name="P1">Budete slyšet 2 ukázky a pak uslyšíte 5 otázek a odpovědi. Zapisovat budete jména nebo čísla. <text:s text:c="2"/></text:p>
      <text:p text:style-name="P1"/>
      <text:p text:style-name="P2"/>
      <text:list xml:id="list8123612710865820256" text:style-name="L2">
        <text:list-item>
          <text:p text:style-name="P8">What is Kim´s family name?<text:tab/><text:tab/><text:tab/>….....................................</text:p>
        </text:list-item>
        <text:list-item>
          <text:p text:style-name="P8">Where does Kim live? <text:tab/><text:tab/><text:tab/>In …...............................Street</text:p>
        </text:list-item>
        <text:list-item>
          <text:p text:style-name="P8">What number is Kim´s house?<text:tab/><text:tab/>….....................................</text:p>
        </text:list-item>
        <text:list-item>
          <text:p text:style-name="P8">What is the name of Kim´s horse?<text:tab/><text:tab/>….....................................</text:p>
        </text:list-item>
        <text:list-item>
          <text:p text:style-name="P8">How old is Kim´s horse? <text:tab/><text:tab/><text:tab/>…....................................</text:p>
        </text:list-item>
      </text:list>
      <text:p text:style-name="P2"/>
      <text:p text:style-name="P5">2. Read this text about a family. Přečti si text o rodině.</text:p>
      <text:p text:style-name="P3">My name´s Prisco. I am twelve years old and I live with my family in Castellarano, Italy. My parents are divorced so I live with my mother, stepfather, my brother and my stepbrother. My father doesn´t live with us. He lives in a near-by town. My mother´s name is Rita. She is very nice and she is a great cook. |My brother´s name is Joseph, but I call him Pippo. He is younger than me. He is eight. My stepbrother´s name is Hector. He is eighteen years old and he studies Music. He can play many musical instruments, but his favourite musical instrument is the guitar. My mother is a nurse and my father is a chef. We have a dog at home. Its name is Betty and it is quite old now. We all love it very much. Betty is my best friend. </text:p>
      <text:p text:style-name="P3"/>
      <text:p text:style-name="P6">a) Look at the sentences. Are they True (T) or False (F)? Podívej se na věty. Jsou pravdivé (T) nebo nepravdivé(F)? </text:p>
      <text:list xml:id="list1428411104609604163" text:style-name="L3">
        <text:list-item>
          <text:p text:style-name="P9">Hector studies English. __________<text:tab/><text:tab/><text:tab/>4. Prisco´s father doesn´t live</text:p>
        </text:list-item>
        <text:list-item>
          <text:p text:style-name="P9">His dog´s name is Pippo. ________<text:tab/><text:tab/><text:tab/> <text:s text:c="3"/>in Castellarano. _________</text:p>
        </text:list-item>
        <text:list-item>
          <text:p text:style-name="P9">His father is a chef. _________<text:tab/><text:tab/><text:tab/>5. His mother can´t cook. _________</text:p>
        </text:list-item>
      </text:list>
      <text:p text:style-name="P3"/>
      <text:p text:style-name="P6">b) Answer the questions. Odpověz na otázky celou větou.</text:p>
      <text:list xml:id="list516969492729223768" text:style-name="L4">
        <text:list-item>
          <text:p text:style-name="P10">Where is Castellarano?_______</text:p>
        </text:list-item>
        <text:list-item>
          <text:p text:style-name="P10">What is Hector´s favourite musical instrument? _______</text:p>
          <text:p text:style-name="P10"/>
        </text:list-item>
        <text:list-item>
          <text:p text:style-name="P10">What is Prisco´s father´s job?______</text:p>
        </text:list-item>
        <text:list-item>
          <text:p text:style-name="P10">Who is Pippo? _______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30T17:30:45.93</meta:creation-date>
    <dc:date>2020-04-03T12:55:19.62</dc:date>
    <meta:editing-duration>PT8M19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19" meta:word-count="307" meta:character-count="1850"/>
  </office:meta>
</office:document-meta>
</file>