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4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fo:language="cs" fo:country="CZ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76603144557386711" text:style-name="L1">
        <text:list-header>
          <text:p text:style-name="P2">D. ú. od 11. 04. - 15.04.</text:p>
        </text:list-header>
      </text:list>
      <text:p text:style-name="P1"/>
      <text:list xml:id="list5197543986888297769" text:style-name="L2">
        <text:list-item>
          <text:p text:style-name="P4">Watch the cartoon Mr. Bean „The Cruise“, then write 8 sentences what did you see. Use There is..../ There are....</text:p>
          <text:p text:style-name="P4"/>
        </text:list-item>
      </text:list>
      <text:p text:style-name="P3"><text:tab/>Sledujde kreslený film „Výletní plavba“, pak napište 8 vět, co jste viděli ve videu s <text:tab/>použitím There is … / There are....</text:p>
      <text:p text:style-name="P11"><text:bookmark text:name="tw-target-text"/></text:p>
      <text:p text:style-name="P3"><text:tab/>Example/Příklad</text:p>
      <text:p text:style-name="P3"/>
      <text:list xml:id="list3890846555530222384" text:style-name="L3">
        <text:list-header>
          <text:p text:style-name="P5">There is a cruise ship. <text:tab/>Tam je námořní loď. Pozooor na členy!!!</text:p>
          <text:p text:style-name="P10">(fishing rod – rybářský prut, sea – moře, island – ostrov, coconut – kokosový ořech, coconut-tree – kokosová palma, crab – krab, captain – kapitán, lifering – záchranný kruh = <text:span text:style-name="T1">slovíčka klidně můžete použít). </text:span></text:p>
        </text:list-header>
      </text:list>
      <text:p text:style-name="P3"/>
      <text:p text:style-name="P8"/>
      <text:list xml:id="list36714681" text:continue-numbering="true" text:style-name="L3">
        <text:list-item>
          <text:p text:style-name="P9"/>
        </text:list-item>
      </text:list>
      <text:p text:style-name="P8"><text:s text:c="6"/>2.<text:tab/></text:p>
      <text:p text:style-name="P8"><text:s text:c="6"/>3.</text:p>
      <text:p text:style-name="P8"><text:s text:c="6"/>4.</text:p>
      <text:p text:style-name="P8"><text:s text:c="6"/>5.</text:p>
      <text:p text:style-name="P8"><text:s text:c="6"/>6.</text:p>
      <text:p text:style-name="P8"><text:s text:c="6"/>7.</text:p>
      <text:p text:style-name="P8"><text:s text:c="6"/>8.</text:p>
      <text:list xml:id="list8689232906936541962" text:style-name="L4">
        <text:list-item>
          <text:p text:style-name="P7">Workbook/ Pracovní sešit str. 44/ 1, 2, 3</text:p>
        </text:list-item>
      </text:list>
      <text:p text:style-name="P6"><text:tab/><text:tab/><text:tab/><text:tab/> <text:s text:c="9"/>str. 45 / 4, 5 </text:p>
      <text:p text:style-name="P6"><text:tab/>VYFOTIT A POSLAT</text:p>
      <text:p text:style-name="P6"/>
      <text:p text:style-name="P6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6:11:26.46</meta:creation-date>
    <meta:document-statistic meta:table-count="0" meta:image-count="0" meta:object-count="0" meta:page-count="1" meta:paragraph-count="17" meta:word-count="121" meta:character-count="698"/>
    <dc:date>2020-05-04T16:50:27.47</dc:date>
    <meta:editing-duration>PT8M30S</meta:editing-duration>
    <meta:editing-cycles>1</meta:editing-cycles>
    <meta:generator>OpenOffice/4.1.2$Win32 OpenOffice.org_project/412m3$Build-9782</meta:generator>
  </office:meta>
</office:document-meta>
</file>