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paragraph-properties fo:line-height="150%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962520135110895776" text:style-name="L1">
        <text:list-header>
          <text:p text:style-name="P3">D. ú. od 30. 03. - 05. 04.</text:p>
        </text:list-header>
      </text:list>
      <text:p text:style-name="Standard"/>
      <text:list xml:id="list3800480929088526907" text:style-name="L2">
        <text:list-item>
          <text:p text:style-name="P4">Učebnice str. 45/5 (napsat + naučit)</text:p>
        </text:list-item>
        <text:list-item>
          <text:p text:style-name="P4">Učebnice str. 40, 41 čtení + odpověz na otázky celou větou</text:p>
        </text:list-item>
      </text:list>
      <text:p text:style-name="P1"/>
      <text:p text:style-name="P2"><text:tab/>a) Where is Click? _________________________________________________________</text:p>
      <text:p text:style-name="P2"><text:tab/>b) How old is Lucy? ________________________________________________________</text:p>
      <text:p text:style-name="P2"><text:tab/>c) How old is Tom? _________________________________________________________</text:p>
      <text:p text:style-name="P2"><text:tab/>d) Who is in the kitchen? ____________________________________________________</text:p>
      <text:p text:style-name="P2"/>
      <text:list xml:id="list3781283836588747852" text:style-name="L3">
        <text:list-item>
          <text:p text:style-name="P5">Podívej se na video a pak rozhodni: <text:s/>co je správně (TRUE) nebo špatně (FALSE). </text:p>
          <text:p text:style-name="P5"><text:a xlink:type="simple" xlink:href="https://www.youtube.com/watch?v=3Fg3YJfnriM" text:style-name="Internet_20_link" text:visited-style-name="Visited_20_Internet_20_Link">https://www.youtube.com/watch?v=3Fg3YJfnriM</text:a></text:p>
        </text:list-item>
      </text:list>
      <text:p text:style-name="P2"/>
      <text:p text:style-name="P2"/>
      <text:p text:style-name="P2">The computer is under the desk. <text:tab/><text:tab/><text:tab/>True<text:tab/><text:tab/><text:tab/>False</text:p>
      <text:p text:style-name="P2">The chair is on the floor. <text:tab/><text:tab/><text:tab/><text:tab/>True<text:tab/><text:tab/><text:tab/>False</text:p>
      <text:p text:style-name="P2">The lamp is on the ceiling. <text:tab/><text:tab/><text:tab/><text:tab/>True<text:tab/><text:tab/><text:tab/>False</text:p>
      <text:p text:style-name="P2">The window is open. <text:tab/><text:tab/><text:tab/><text:tab/>True<text:tab/><text:tab/><text:tab/>False</text:p>
      <text:p text:style-name="P2">The doll is on the shelf. <text:tab/><text:tab/><text:tab/><text:tab/>True<text:tab/><text:tab/><text:tab/>False</text:p>
      <text:p text:style-name="P2">The book is red. <text:tab/><text:tab/><text:tab/><text:tab/><text:tab/>True<text:tab/><text:tab/><text:tab/>Fal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2:55:42.60</meta:creation-date>
    <dc:date>2020-03-27T00:25:53.47</dc:date>
    <meta:editing-duration>PT25M3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11" meta:character-count="804"/>
  </office:meta>
</office:document-meta>
</file>