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. ú. Od 20.- 27. 03.</text:p>
      <text:p text:style-name="P1">1. Reading. Čtení.</text:p>
      <text:p text:style-name="Standard"/>
      <text:p text:style-name="Standard">Každý týden vám budu posílat informace, jaký článek si máte přečíst. Ke každému článku je zadání, které vypracujete a přepošlete. Článek najdete na: <text:a xlink:type="simple" xlink:href="https://lingua.com/english/reading/" office:target-frame-name="_blank" xlink:show="new" text:style-name="Internet_20_link" text:visited-style-name="Visited_20_Internet_20_Link">https://lingua.com/english/reading/</text:a> </text:p>
      <text:p text:style-name="Standard"/>
      <text:p text:style-name="P1"><text:span text:style-name="T1">Na příští týden máte článek</text:span> „My name is John“ <text:span text:style-name="T1">Pište jen čísla odpovědí.</text:span></text:p>
      <text:p text:style-name="P3"/>
      <text:p text:style-name="P3">1. ______<text:tab/>2. _______<text:tab/>3. _______<text:tab/>4. _______<text:tab/>5. ________</text:p>
      <text:p text:style-name="P1"/>
      <text:p text:style-name="P1">2. Put into the right order. Dej do správného pořadí.</text:p>
      <text:p text:style-name="P1"/>
      <text:p text:style-name="P1">a) <text:span text:style-name="T1">loved<text:tab/>grandma<text:tab/>when<text:tab/><text:tab/>was<text:tab/>My<text:tab/>swimming<text:tab/><text:tab/>young.<text:tab/><text:tab/>she</text:span></text:p>
      <text:p text:style-name="P3"/>
      <text:p text:style-name="P3">_________________________________________________________________________</text:p>
      <text:p text:style-name="P1"/>
      <text:p text:style-name="P1">b) <text:span text:style-name="T1">last<text:tab/><text:tab/>hated<text:tab/><text:tab/>I<text:tab/><text:tab/>writing<text:tab/><text:tab/>year. <text:tab/><text:tab/>homework</text:span></text:p>
      <text:p text:style-name="P1"/>
      <text:p text:style-name="P1">_________________________________________________________________________</text:p>
      <text:p text:style-name="P1"/>
      <text:p text:style-name="P1">c)<text:span text:style-name="T1"> parents<text:tab/>badminton<text:tab/>played<text:tab/><text:tab/>My<text:tab/><text:tab/>summer <text:tab/>last<text:tab/>holiday.</text:span></text:p>
      <text:p text:style-name="P3"/>
      <text:p text:style-name="P1">_________________________________________________________________________ </text:p>
      <text:p text:style-name="P1"/>
      <text:p text:style-name="P1">d) <text:span text:style-name="T1">Geography<text:tab/><text:tab/>when<text:tab/> was<text:tab/>My<text:tab/>liked<text:tab/> he<text:tab/>at<text:tab/>school.<text:tab/><text:tab/>father</text:span></text:p>
      <text:p text:style-name="P3"/>
      <text:p text:style-name="P1">_______________________________________________________________________</text:p>
      <text:p text:style-name="P1"/>
      <text:p text:style-name="P1">e) <text:span text:style-name="T1">bought<text:tab/>the<text:tab/><text:tab/>Lucy<text:tab/><text:tab/>2 days ago.<text:tab/><text:tab/>books</text:span></text:p>
      <text:p text:style-name="P1"/>
      <text:p text:style-name="P1">_______________________________________________________________________</text:p>
      <text:p text:style-name="P1"/>
      <text:p text:style-name="P1">3. Listenig. Poslech. <text:span text:style-name="T1">https://www.youtube.com/watch?v=A_S9H___GKI</text:span></text:p>
      <text:p text:style-name="P3"/>
      <text:p text:style-name="P1">Budete slyšet 1 ukázku a pak uslyšíte 5 rozhovorů. Vždy vyberete jednu odpověď A, B, C.</text:p>
      <text:p text:style-name="P1"/>
      <text:p text:style-name="P1"/>
      <text:p text:style-name="P1">1. ________<text:tab/>2. ________<text:tab/>3. _________<text:tab/>4. _________<text:tab/>5. 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22:09:46.70</meta:creation-date>
    <dc:date>2020-03-19T23:09:41.77</dc:date>
    <meta:editing-duration>PT24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9" meta:word-count="143" meta:character-count="1220"/>
  </office:meta>
</office:document-meta>
</file>