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. ú. Od 20.- 27. 03.</text:p>
      <text:p text:style-name="P1">1. Reading. Čtení.</text:p>
      <text:p text:style-name="Standard"/>
      <text:p text:style-name="Standard">Každý týden vám budu posílat informace, jaký článek si máte přečíst. Ke každému článku je zadání, které vypracujete a přepošlete. Článek najdete na: <text:a xlink:type="simple" xlink:href="https://lingua.com/english/reading/" office:target-frame-name="_blank" xlink:show="new" text:style-name="Internet_20_link" text:visited-style-name="Visited_20_Internet_20_Link">https://lingua.com/english/reading/</text:a> </text:p>
      <text:p text:style-name="Standard"/>
      <text:p text:style-name="P1"><text:span text:style-name="T1">Na příští týden máte článek</text:span> „My Wonderful Family“ <text:span text:style-name="T1">Pište jen čísla odpovědí.</text:span></text:p>
      <text:p text:style-name="P5"/>
      <text:p text:style-name="P5">1. ______<text:tab/>2. _______<text:tab/>3. _______<text:tab/>4. _______<text:tab/>5. ________</text:p>
      <text:p text:style-name="P1"/>
      <text:p text:style-name="P1"/>
      <text:p text:style-name="P1"/>
      <text:p text:style-name="P1"/>
      <text:p text:style-name="P3">2. Fill in the prepositions. Doplň předložky. In, at, on from …..to.</text:p>
      <text:p text:style-name="P1"/>
      <text:p text:style-name="P4">I<text:span text:style-name="T1"> get up _______seven o´clock. I have breakfast ______half past seven. We´ve got lessons ______ eight ______ half past twelve. I have lunch _______one oćlock ______the afternoon. We haven´t got school _______Saturday and _______Sunday. I get up _____quarte to ten _______ weekends. </text:span></text:p>
      <text:p text:style-name="P4"><text:span text:style-name="T1"/></text:p>
      <text:p text:style-name="P1"><text:span text:style-name="T1"/></text:p>
      <text:p text:style-name="P1"/>
      <text:p text:style-name="P1">3. Read and fill in „is, are or am“. Přečti a doplň „is, are nebo am.</text:p>
      <text:p text:style-name="P1"><text:span text:style-name="T1"/></text:p>
      <text:p text:style-name="P4"><text:span text:style-name="T1">She _______ wearing a dress.<text:tab/><text:tab/><text:tab/>Radek ______ wearing a red T – shirt.</text:span></text:p>
      <text:p text:style-name="P4"><text:span text:style-name="T1">They ______ wearing jeans.<text:tab/><text:tab/><text:tab/><text:tab/>I ______ wearing black trousers.</text:span></text:p>
      <text:p text:style-name="P4"><text:span text:style-name="T1">My sister ______ wearing a white blouse.<text:tab/><text:tab/>Anna and Lucy _______ wearing pink skirts.</text:span></text:p>
      <text:p text:style-name="P4"><text:span text:style-name="T1"/></text:p>
      <text:p text:style-name="P1">4. Write about your family. Napiš o rodině. Např. : My dad is wearing a black jacket. (4 věty)</text:p>
      <text:p text:style-name="P1"/>
      <text:p text:style-name="P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/></text:p>
      <text:p text:style-name="P1"><text:span text:style-name="T1"/></text:p>
      <text:p text:style-name="P1">5. Listenig. Poslech. <text:span text:style-name="T1">https://www.youtube.com/watch?v=A_S9H___GKI</text:span></text:p>
      <text:p text:style-name="P5"/>
      <text:p text:style-name="P1">Budete slyšet 1 ukázku a pak uslyšíte 5 rozhovorů. Vždy vyberete jednu odpověď A, B, C.</text:p>
      <text:p text:style-name="P1"/>
      <text:p text:style-name="P1"/>
      <text:p text:style-name="P1"><text:span text:style-name="T1">1. ________<text:tab/>2. ________<text:tab/>3. _________<text:tab/>4. _________<text:tab/>5. 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23:10:31.85</meta:creation-date>
    <meta:document-statistic meta:table-count="0" meta:image-count="0" meta:object-count="0" meta:page-count="1" meta:paragraph-count="16" meta:word-count="211" meta:character-count="1613"/>
    <dc:date>2020-03-19T23:46:43.53</dc:date>
    <meta:editing-duration>PT5M9S</meta:editing-duration>
    <meta:editing-cycles>1</meta:editing-cycles>
    <meta:generator>OpenOffice/4.1.2$Win32 OpenOffice.org_project/412m3$Build-9782</meta:generator>
  </office:meta>
</office:document-meta>
</file>