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4">
      <style:paragraph-properties fo:text-align="start" style:justify-single-word="false"/>
    </style:style>
    <style:style style:name="P6" style:family="paragraph" style:parent-style-name="Standard" style:list-style-name="L12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11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Preformatted_20_Text" style:list-style-name="L11">
      <style:paragraph-properties fo:text-align="start" style:justify-single-word="false"/>
      <style:text-properties fo:language="en" fo:country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cs" fo:country="CZ" fo:font-weight="bold" style:font-weight-asian="bold" style:font-weight-complex="bold"/>
    </style:style>
    <style:style style:name="T3" style:family="text">
      <style:text-properties fo:language="cs" fo:country="CZ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en" fo:country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3374151023077323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<text:span text:style-name="T1">ú. Od 20. 04. - 26.04.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"/></text:p>
      <text:p text:style-name="P2"><text:span text:style-name="T1"/></text:p>
      <text:p text:style-name="P3"><text:span text:style-name="T1">1. Listen and answer. </text:span><text:bookmark text:name="tw-target-text"/><text:span text:style-name="T2">Poslouchej a </text:span><text:span text:style-name="T3">odpověz celou větou</text:span><text:span text:style-name="T2">. </text:span></text:p>
      <text:list xml:id="list1243811122617122361" text:style-name="L12">
        <text:list-header>
          <text:p text:style-name="P6"><text:span text:style-name="T2"/></text:p>
        </text:list-header>
      </text:list>
      <text:p text:style-name="P3"><text:a xlink:type="simple" xlink:href="https://www.youtube.com/watch?v=a339H_aqXx0" text:style-name="Internet_20_link" text:visited-style-name="Visited_20_Internet_20_Link"><text:span text:style-name="T1">https://www.youtube.com/watch?v=a339H_aqXx0</text:span></text:a></text:p>
      <text:p text:style-name="P3"><text:span text:style-name="T1"><text:s text:c="2"/></text:span></text:p>
      <text:p text:style-name="P2"><text:span text:style-name="T1"/></text:p>
      <text:p text:style-name="P7">1. <text:bookmark text:name="tw-target-text1"/><text:span text:style-name="T4">What is the story about?</text:span></text:p>
      <text:p text:style-name="P7">2. What did Bridget receive from Argentina?</text:p>
      <text:p text:style-name="P7">3. What did Bridget get from John?</text:p>
      <text:p text:style-name="P7">4. When is Hector coming? </text:p>
      <text:p text:style-name="P7">5. How many bedrooms does Hector have?</text:p>
      <text:p text:style-name="P7">6. What sights did you see in the video? <text:span text:style-name="T1">(napsat 6) (6 bodů)</text:span></text:p>
      <text:p text:style-name="P12"/>
      <text:p text:style-name="P3"><text:span text:style-name="T1"/></text:p>
      <text:p text:style-name="P3"><text:span text:style-name="T1"/></text:p>
      <text:p text:style-name="P3"><text:span text:style-name="T1">2. Choice True or False. Vyber pravdu nebo lež.</text:span></text:p>
      <text:list xml:id="list2253886123315926772" text:style-name="L4">
        <text:list-header>
          <text:p text:style-name="P5"><text:span text:style-name="T1"/></text:p>
        </text:list-header>
      </text:list>
      <text:p text:style-name="P3"><text:span text:style-name="T1"/></text:p>
      <text:p text:style-name="P7">1. Nick doesn´t like Bridget.</text:p>
      <text:p text:style-name="P7">2. The girls share a flat in London. </text:p>
      <text:p text:style-name="P7">3. The name of the dog is Casey.</text:p>
      <text:p text:style-name="P7">4. Hector is from America. </text:p>
      <text:p text:style-name="P7">5. Nick brought milk for Annie. </text:p>
      <text:p text:style-name="P7">6. Nick thinks that Bridget´s friend from Argentina is a girl. </text:p>
      <text:p text:style-name="P7">7. Everybody can use Bridget´s bike.</text:p>
      <text:p text:style-name="P7">8. The girls think that Hector is horrible. </text:p>
      <text:p text:style-name="P7"/>
      <text:p text:style-name="P3"><text:span text:style-name="T1"/></text:p>
      <text:p text:style-name="P3"><text:span text:style-name="T1">3. Write <text:s/>the definition of these words. Napiš anglicky definici těchto slov. </text:span></text:p>
      <text:p text:style-name="P11"><text:span text:style-name="T1"/></text:p>
      <text:p text:style-name="P10">a flat -</text:p>
      <text:p text:style-name="P10">a neighbour -</text:p>
      <text:p text:style-name="P10">a cushion -</text:p>
      <text:p text:style-name="P7">a penpal -</text:p>
      <text:p text:style-name="P7"/>
      <text:p text:style-name="P7">a butler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14:22:40.01</meta:creation-date>
    <dc:date>2020-04-17T16:54:58.88</dc:date>
    <meta:editing-duration>PT33M30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5" meta:word-count="155" meta:character-count="830"/>
  </office:meta>
</office:document-meta>
</file>