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3">
      <style:paragraph-properties fo:line-height="150%"/>
    </style:style>
    <style:style style:name="P6" style:family="paragraph" style:parent-style-name="Standard" style:list-style-name="L5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04723512679383641" text:style-name="L1">
        <text:list-item>
          <text:p text:style-name="P2">ú. od 11.05 – 15. 05.</text:p>
        </text:list-item>
      </text:list>
      <text:p text:style-name="Standard"/>
      <text:p text:style-name="P1">1. Transfer the sentences from the present simple to the future using „going to“. Úkolem je převést věty z přít. času do blízké budoucnosti za použití „going to“.</text:p>
      <text:p text:style-name="P1"/>
      <text:p text:style-name="P1">Example/Příklad</text:p>
      <text:p text:style-name="P1"/>
      <text:p text:style-name="P1">Our sister reads a book every evening. <text:tab/><text:tab/>Our sister is going to read a book. <text:span text:style-name="T1">Logicky tam nemůžeme psát every evening </text:span>v budoucnosti. </text:p>
      <text:p text:style-name="P1"/>
      <text:p text:style-name="P1">My dad doesn´t play golf on Sundays. <text:tab/><text:tab/>My dad is not going to play golf.</text:p>
      <text:p text:style-name="P1"/>
      <text:p text:style-name="P1">Does your cousin ride a bike on Fridays? <text:tab/><text:tab/>Is your cousin going to ride a bike? </text:p>
      <text:p text:style-name="P1"/>
      <text:p text:style-name="P1"/>
      <text:p text:style-name="P4"/>
      <text:list xml:id="list1408299412390855769" text:style-name="L3">
        <text:list-item>
          <text:p text:style-name="P5">His uncle watches TV every evening. </text:p>
          <text:p text:style-name="P5"/>
        </text:list-item>
        <text:list-item>
          <text:p text:style-name="P5">We don´t live in Spain. </text:p>
          <text:p text:style-name="P5"/>
        </text:list-item>
        <text:list-item>
          <text:p text:style-name="P5">Do they work in the garden on Saturdays? </text:p>
          <text:p text:style-name="P5"/>
        </text:list-item>
        <text:list-item>
          <text:p text:style-name="P5">I don´t pack my school bag every morning. </text:p>
        </text:list-item>
      </text:list>
      <text:p text:style-name="P4"/>
      <text:list xml:id="list41246369" text:continue-numbering="true" text:style-name="L3">
        <text:list-item>
          <text:p text:style-name="P5">Our friends collect the fossils every summer. <text:s/></text:p>
        </text:list-item>
      </text:list>
      <text:p text:style-name="P4"/>
      <text:list xml:id="list41247214" text:continue-numbering="true" text:style-name="L3">
        <text:list-item>
          <text:p text:style-name="P5">Does he go by bus to work? </text:p>
          <text:p text:style-name="P5"/>
        </text:list-item>
        <text:list-item>
          <text:p text:style-name="P5">Do I learn Norwegian? </text:p>
          <text:p text:style-name="P5"/>
        </text:list-item>
        <text:list-item>
          <text:p text:style-name="P5">Do we visit the museums on Tuesdays? </text:p>
          <text:p text:style-name="P5"/>
        </text:list-item>
        <text:list-item>
          <text:p text:style-name="P5">Their aunt doesn´t take a shower every day. </text:p>
          <text:p text:style-name="P5"/>
        </text:list-item>
        <text:list-item>
          <text:p text:style-name="P5">I iron my clothes every evening. </text:p>
        </text:list-item>
      </text:list>
      <text:p text:style-name="P4"/>
      <text:p text:style-name="P3">2. Book the pages 60, 61. Read and answer the questions? Učebnice str. 60, 61. Čti a odpověz na otázky <text:span text:style-name="T2">celou větou. <text:s/>Pozooor jsou tam různé časy (going to, přít. čas průběhový, minulý).</text:span></text:p>
      <text:list xml:id="list5916221632212733334" text:style-name="L5">
        <text:list-item>
          <text:p text:style-name="P6">What is Tom going to do?</text:p>
        </text:list-item>
        <text:list-item>
          <text:p text:style-name="P6">Who is going to make a tea? </text:p>
        </text:list-item>
        <text:list-item>
          <text:p text:style-name="P6"><text:soft-page-break/>Who is cutting grass?</text:p>
        </text:list-item>
        <text:list-item>
          <text:p text:style-name="P6">Who did repair Bill´s bik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8:06:52.18</meta:creation-date>
    <meta:document-statistic meta:table-count="0" meta:image-count="0" meta:object-count="0" meta:page-count="2" meta:paragraph-count="21" meta:word-count="225" meta:character-count="1152"/>
    <dc:date>2020-05-06T21:04:44.27</dc:date>
    <meta:editing-duration>PT48S</meta:editing-duration>
    <meta:editing-cycles>1</meta:editing-cycles>
    <meta:generator>OpenOffice/4.1.2$Win32 OpenOffice.org_project/412m3$Build-9782</meta:generator>
  </office:meta>
</office:document-meta>
</file>