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 style:list-style-name="L1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L4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 style:list-style-name="L2">
      <style:paragraph-properties fo:line-height="150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L4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973984735668304761" text:style-name="L1">
        <text:list-item>
          <text:p text:style-name="P5">ú. od 11.05 – 15.05</text:p>
        </text:list-item>
      </text:list>
      <text:p text:style-name="Standard"/>
      <text:p text:style-name="P1">1. Fill in the verbs in the text. Doplň do textu slovesa.</text:p>
      <text:p text:style-name="Standard"/>
      <text:p text:style-name="Standard">(playing, listening, cycling, singing, dancing, swimming, watching, playing ice hockey, reading)</text:p>
      <text:p text:style-name="Standard"/>
      <text:p text:style-name="P2">I am a very active person. In summer, I love …..................... in the lake. Sometimes I take my bike and go …........................ with my brother. I like it a lot! But my favourite activities are games. I love …................................, football, volleyball and tennis. I play with my friends and classmatess. In winter, I like …................................. I just need to move all the time. I am never too tired! But my hobbies are not only sports. I quite like …............................ books, ….................... to music or …........................TV. I don´t like …........................... very much, I can´t move to the music very well. The only thing I hate is …................................! I always sing out of tune and I sound really funny. </text:p>
      <text:p text:style-name="P2"/>
      <text:p text:style-name="P2"/>
      <text:p text:style-name="P1">2. <text:s/>Transfer the sentences from the present simple to the present progressive. Úkolem je převést věty z přít. času do přít. času průběhového. </text:p>
      <text:p text:style-name="P1"/>
      <text:p text:style-name="P1">Example/Příklad</text:p>
      <text:p text:style-name="P1"/>
      <text:p text:style-name="P1">Our sister reads a book every evening. <text:tab/><text:tab/>Our sister is reading a book at the moment. <text:span text:style-name="T1">Logicky tam nemůžeme psát every evening v </text:span>přít. čase průběhovém. </text:p>
      <text:p text:style-name="P1"/>
      <text:p text:style-name="P1">My dad doesn´t play golf on Sundays. <text:tab/><text:tab/>My dad is not playing golf.</text:p>
      <text:p text:style-name="P1"/>
      <text:p text:style-name="Standard"/>
      <text:list xml:id="list7417086958670454987" text:style-name="L2">
        <text:list-item>
          <text:p text:style-name="P8">His uncle watches TV every evening. </text:p>
          <text:p text:style-name="P8"/>
        </text:list-item>
        <text:list-item>
          <text:p text:style-name="P8">We don´t live in Spain. </text:p>
          <text:p text:style-name="P8"/>
        </text:list-item>
        <text:list-item>
          <text:p text:style-name="P8">They work in the garden on Saturdays.</text:p>
          <text:p text:style-name="P8"/>
        </text:list-item>
        <text:list-item>
          <text:p text:style-name="P8">I don´t pack my school bag every morning. </text:p>
        </text:list-item>
      </text:list>
      <text:p text:style-name="P3"/>
      <text:list xml:id="list37375850" text:continue-numbering="true" text:style-name="L2">
        <text:list-item>
          <text:p text:style-name="P8">Our friends collect the fossils every summer. <text:s/></text:p>
        </text:list-item>
      </text:list>
      <text:p text:style-name="P3"/>
      <text:list xml:id="list37380466" text:continue-numbering="true" text:style-name="L2">
        <text:list-item>
          <text:p text:style-name="P8">He goes by bus to work.</text:p>
          <text:p text:style-name="P8"/>
        </text:list-item>
        <text:list-item>
          <text:p text:style-name="P8">I learn Norwegian.</text:p>
          <text:p text:style-name="P8"/>
        </text:list-item>
        <text:list-item>
          <text:p text:style-name="P8">We visit the museums on Tuesdays.</text:p>
          <text:p text:style-name="P8"/>
        </text:list-item>
        <text:list-item>
          <text:p text:style-name="P8">Their aunt doesn´t take a shower every day. </text:p>
          <text:p text:style-name="P8"><text:soft-page-break/></text:p>
        </text:list-item>
        <text:list-item>
          <text:p text:style-name="P8">I iron my clothes every evening. </text:p>
        </text:list-item>
      </text:list>
      <text:p text:style-name="P4"/>
      <text:p text:style-name="P6">3. Write the family members: Napiš členy rodiny.</text:p>
      <text:p text:style-name="P2"/>
      <text:p text:style-name="P6">Example: </text:p>
      <text:list xml:id="list8653535627905674593" text:style-name="L4">
        <text:list-item>
          <text:p text:style-name="P7">He is your mother´s son. <text:tab/><text:tab/><text:tab/><text:tab/>a) He is my brother.</text:p>
        </text:list-item>
      </text:list>
      <text:p text:style-name="P6"/>
      <text:list xml:id="list37359091" text:continue-numbering="true" text:style-name="L4">
        <text:list-item>
          <text:p text:style-name="P10">She is your mother´s mother. <text:tab/><text:tab/><text:tab/>b)</text:p>
        </text:list-item>
        <text:list-item>
          <text:p text:style-name="P10">He is my uncle´s son. <text:tab/><text:tab/><text:tab/><text:tab/>c)</text:p>
        </text:list-item>
        <text:list-item>
          <text:p text:style-name="P10">He is my father´s brother. <text:tab/><text:tab/><text:tab/><text:tab/>d)</text:p>
        </text:list-item>
        <text:list-item>
          <text:p text:style-name="P10">She is my father´s sister. <text:tab/><text:tab/><text:tab/><text:tab/>e)</text:p>
        </text:list-item>
        <text:list-item>
          <text:p text:style-name="P10">She is my aunt´s daughter. <text:tab/><text:tab/><text:tab/><text:tab/>f)</text:p>
        </text:list-item>
        <text:list-item>
          <text:p text:style-name="P10">She is my father´s wife. <text:tab/><text:tab/><text:tab/><text:tab/>g)</text:p>
        </text:list-item>
        <text:list-item>
          <text:p text:style-name="P10">He is my parent´s son. <text:tab/><text:tab/><text:tab/><text:tab/>h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6T21:23:56.82</meta:creation-date>
    <dc:date>2020-05-08T17:15:48.68</dc:date>
    <meta:editing-duration>PT30M26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2" meta:paragraph-count="28" meta:word-count="350" meta:character-count="2035"/>
  </office:meta>
</office:document-meta>
</file>