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Text_20_body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Text_20_body" style:list-style-name="L18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Text_20_body" style:list-style-name="L21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Text_20_body" style:list-style-name="L22">
      <style:paragraph-properties fo:line-height="150%"/>
      <style:text-properties fo:font-weight="normal" style:font-weight-asian="normal" style:font-weight-complex="normal"/>
    </style:style>
    <style:style style:name="P6" style:family="paragraph" style:parent-style-name="Text_20_body" style:list-style-name="L23">
      <style:paragraph-properties fo:line-height="150%"/>
      <style:text-properties fo:font-weight="normal" style:font-weight-asian="normal" style:font-weight-complex="normal"/>
    </style:style>
    <style:style style:name="P7" style:family="paragraph" style:parent-style-name="Text_20_body" style:list-style-name="L24">
      <style:paragraph-properties fo:line-height="150%"/>
      <style:text-properties fo:font-weight="normal" style:font-weight-asian="normal" style:font-weight-complex="normal"/>
    </style:style>
    <style:style style:name="P8" style:family="paragraph" style:parent-style-name="Text_20_body" style:list-style-name="L26">
      <style:paragraph-properties fo:line-height="150%"/>
      <style:text-properties fo:font-weight="normal" style:font-weight-asian="normal" style:font-weight-complex="normal"/>
    </style:style>
    <style:style style:name="P9" style:family="paragraph" style:parent-style-name="Text_20_body" style:list-style-name="L27">
      <style:paragraph-properties fo:line-height="150%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11" style:family="paragraph" style:parent-style-name="Text_20_body" style:list-style-name="L14">
      <style:paragraph-properties fo:line-height="150%"/>
      <style:text-properties fo:font-weight="bold" style:font-weight-asian="bold" style:font-weight-complex="bold"/>
    </style:style>
    <style:style style:name="P12" style:family="paragraph" style:parent-style-name="Text_20_body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ext_20_body" style:list-style-name="L16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4" style:family="paragraph" style:parent-style-name="Text_20_body" style:list-style-name="L18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3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9" style:family="paragraph" style:parent-style-name="Standard" style:list-style-name="L20">
      <style:text-properties fo:font-weight="bold" style:font-weight-asian="bold" style:font-weight-complex="bold"/>
    </style:style>
    <style:style style:name="P20" style:family="paragraph" style:parent-style-name="Standard">
      <style:text-properties fo:font-weight="normal" style:font-weight-asian="normal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3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20">
      <style:text-properties fo:font-weight="normal" style:font-weight-asian="normal" style:font-weight-complex="normal"/>
    </style:style>
    <style:style style:name="P24" style:family="paragraph" style:parent-style-name="Standard" style:list-style-name="L28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cs" fo:country="CZ"/>
    </style:style>
    <style:style style:name="T3" style:family="text">
      <style:text-properties fo:background-color="#ffff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. ú. od 04.05.- 08.05.</text:p>
      <text:p text:style-name="P16">Přítomný čas průběhový (now, today, at the moment)</text:p>
      <text:p text:style-name="P16"/>
      <text:p text:style-name="P17"/>
      <text:p text:style-name="P17">1. First read the grammar from the last lessons. <text:s/><text:bookmark text:name="tw-target-text1"/><text:span text:style-name="T2">Nejprve si přečti gramatiku z min. hodin. </text:span></text:p>
      <text:p text:style-name="P17"/>
      <text:p text:style-name="P17"><text:span text:style-name="T1">2. </text:span>Write the sentences. Napiš věty.</text:p>
      <text:p text:style-name="P17"/>
      <text:p text:style-name="P17">Example/Příklad</text:p>
      <text:p text:style-name="P17"/>
      <text:list xml:id="list1252032892920892219" text:style-name="L3">
        <text:list-item>
          <text:p text:style-name="P18">I / sit<text:tab/><text:tab/><text:tab/><text:tab/>a) I am sitting.</text:p>
        </text:list-item>
        <text:list-item>
          <text:p text:style-name="P22">he / write<text:tab/><text:tab/><text:tab/>b)</text:p>
        </text:list-item>
        <text:list-item>
          <text:p text:style-name="P22">you / fall<text:tab/><text:tab/><text:tab/>c)</text:p>
        </text:list-item>
        <text:list-item>
          <text:p text:style-name="P22">they / drink<text:tab/><text:tab/><text:tab/>d)</text:p>
        </text:list-item>
        <text:list-item>
          <text:p text:style-name="P22">we / run<text:tab/><text:tab/><text:tab/>e) </text:p>
        </text:list-item>
      </text:list>
      <text:p text:style-name="P21"/>
      <text:p text:style-name="P10">3. Write the negative sentences. Napište záporné věty.</text:p>
      <text:p text:style-name="P10">Example/Příklad</text:p>
      <text:list xml:id="list1586961305495005095" text:style-name="L14">
        <text:list-item>
          <text:p text:style-name="P11">They are sleeping. <text:tab/><text:tab/><text:tab/><text:tab/>a) They are not sleeping.</text:p>
        </text:list-item>
        <text:list-item>
          <text:p text:style-name="P11"><text:span text:style-name="T1">Our parents are listening to the music. <text:tab/>b)</text:span></text:p>
        </text:list-item>
      </text:list>
      <text:p text:style-name="P1"><text:s text:c="6"/>3. I am helping my mum. <text:tab/><text:tab/><text:tab/>c)</text:p>
      <text:p text:style-name="P2"><text:s text:c="6"/>4. Dad is repairing our car. <text:tab/><text:tab/><text:tab/>d)</text:p>
      <text:list xml:id="list7736172927799584766" text:style-name="L16">
        <text:list-header>
          <text:p text:style-name="P13"/>
        </text:list-header>
      </text:list>
      <text:p text:style-name="P12">4. Write the questions. Napište otázky.</text:p>
      <text:p text:style-name="P12">Example/Příklad</text:p>
      <text:list xml:id="list4437382643589810780" text:style-name="L18">
        <text:list-item>
          <text:p text:style-name="P14">I am drinking coffee. <text:tab/><text:tab/><text:tab/><text:tab/>a) Am I drinking coffee?</text:p>
        </text:list-item>
        <text:list-item>
          <text:p text:style-name="P3">My parents are playing golf. <text:tab/><text:tab/><text:tab/><text:tab/>b) </text:p>
        </text:list-item>
        <text:list-item>
          <text:p text:style-name="P3">His uncle is working in the factory. <text:tab/><text:tab/><text:tab/>c)</text:p>
        </text:list-item>
        <text:list-item>
          <text:p text:style-name="P3">We are collecting fossils. <text:tab/><text:tab/><text:tab/><text:tab/>d)</text:p>
        </text:list-item>
      </text:list>
      <text:p text:style-name="P2"/>
      <text:p text:style-name="P15">5. Find the mistakes and write the sentences correct. Najdi a oprav chyby.</text:p>
      <text:list xml:id="list9056442563862197461" text:style-name="L28">
        <text:list-header>
          <text:p text:style-name="P24"/>
        </text:list-header>
      </text:list>
      <text:p text:style-name="P15">Example/Příklad</text:p>
      <text:p text:style-name="P20"/>
      <text:list xml:id="list6180061244881583112" text:style-name="L20">
        <text:list-item>
          <text:p text:style-name="P19">He is <text:span text:style-name="T3">eat</text:span> ice cream. <text:tab/><text:tab/><text:tab/><text:tab/><text:tab/>a) He is eating ice cream.</text:p>
        </text:list-item>
        <text:list-item>
          <text:p text:style-name="P23">I em playing rugby. <text:tab/><text:tab/><text:tab/><text:tab/><text:tab/>b)</text:p>
        </text:list-item>
        <text:list-item>
          <text:p text:style-name="P23"><text:soft-page-break/>She is danceing. <text:tab/><text:tab/><text:tab/><text:tab/><text:tab/>c)</text:p>
        </text:list-item>
        <text:list-item>
          <text:p text:style-name="P23">We are swiming. <text:tab/><text:tab/><text:tab/><text:tab/><text:tab/>d)</text:p>
        </text:list-item>
        <text:list-item>
          <text:p text:style-name="P23">We is reading. <text:tab/><text:tab/><text:tab/><text:tab/><text:tab/>e)</text:p>
        </text:list-item>
        <text:list-item>
          <text:p text:style-name="P23">He are skipping. <text:tab/><text:tab/><text:tab/><text:tab/><text:tab/>f)</text:p>
        </text:list-item>
        <text:list-item>
          <text:p text:style-name="P23">They are ironing yesterday. <text:tab/><text:tab/><text:tab/><text:tab/>g)</text:p>
        </text:list-item>
      </text:list>
      <text:p text:style-name="P20"/>
      <text:p text:style-name="P20"/>
      <text:p text:style-name="P10">6. Translate. Přeložte.</text:p>
      <text:list xml:id="list3367610864233741518" text:style-name="L21">
        <text:list-item>
          <text:p text:style-name="P4">Já si čtu a můj bratr se dívá na televizi. </text:p>
        </text:list-item>
      </text:list>
      <text:p text:style-name="P1"/>
      <text:list xml:id="list6731803097674647055" text:style-name="L22">
        <text:list-item>
          <text:p text:style-name="P5">Jsme na pláži. Táta plave a máma sedí pod deštníkem/slunečníkem. Já se potápím.</text:p>
        </text:list-item>
      </text:list>
      <text:p text:style-name="P1"/>
      <text:list xml:id="list1097130795498016400" text:style-name="L23">
        <text:list-item>
          <text:p text:style-name="P6">Petr nehraje tenis. On poslouchá rádio.</text:p>
        </text:list-item>
      </text:list>
      <text:p text:style-name="P1"/>
      <text:list xml:id="list241954787845057028" text:style-name="L24">
        <text:list-item>
          <text:p text:style-name="P7">Co děláš? Piju colu a jím pizzu.</text:p>
        </text:list-item>
      </text:list>
      <text:p text:style-name="P1"/>
      <text:p text:style-name="P10">7. Answer the questions. Odpověz na otázky.</text:p>
      <text:list xml:id="list9188578322639296460" text:style-name="L26">
        <text:list-item>
          <text:p text:style-name="P8">What are you doing now?</text:p>
        </text:list-item>
      </text:list>
      <text:p text:style-name="P1"/>
      <text:list xml:id="list4295801765809142920" text:style-name="L27">
        <text:list-item>
          <text:p text:style-name="P9">What are your mum and dad probably doing now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21"/>
      <text:p text:style-name="P21"/>
      <text:p text:style-name="P21"/>
      <text:p text:style-name="P21"/>
      <text:p text:style-name="P21"/>
      <text:p text:style-name="P21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1T09:42:49.77</meta:creation-date>
    <meta:document-statistic meta:table-count="0" meta:image-count="0" meta:object-count="0" meta:page-count="3" meta:paragraph-count="39" meta:word-count="268" meta:character-count="1423"/>
    <dc:date>2020-05-01T10:30:45.03</dc:date>
    <meta:editing-duration>PT12M14S</meta:editing-duration>
    <meta:editing-cycles>1</meta:editing-cycles>
    <meta:generator>OpenOffice/4.1.2$Win32 OpenOffice.org_project/412m3$Build-9782</meta:generator>
  </office:meta>
</office:document-meta>
</file>