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cs" fo:country="CZ" fo:font-weight="bold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language="cs" fo:country="CZ" fo:font-weight="bold" style:font-weight-asian="bold" style:font-weight-complex="bold"/>
    </style:style>
    <style:style style:name="P10" style:family="paragraph" style:parent-style-name="Standard" style:list-style-name="L2">
      <style:paragraph-properties fo:line-height="150%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. ú. od 27. 04. - 01.05.</text:p>
      <text:p text:style-name="Standard"/>
      <text:p text:style-name="P1"/>
      <text:p text:style-name="P3">1. Watch the video. After 47 seconds you will see the words „NOW YOU TRY“, try to say the sentences according to the video.</text:p>
      <text:list xml:id="list8691752790347873844" text:style-name="L1">
        <text:list-header>
          <text:p text:style-name="P9"/>
        </text:list-header>
      </text:list>
      <text:p text:style-name="P7"><text:bookmark text:name="tw-target-text"/>Podívejte se na video. Po 47 sekundách uvidíte slova „VYZKOUŠEJ TO“, zkuste říkat věty na základě videa.</text:p>
      <text:p text:style-name="Standard"/>
      <text:p text:style-name="P1"/>
      <text:p text:style-name="P1">2. Write the present continuous. Napište věty v přít. čase průběhovém.</text:p>
      <text:p text:style-name="P1"/>
      <text:p text:style-name="P1">Example – příklad: They / jump<text:tab/> <text:span text:style-name="T1">They are jumping. </text:span></text:p>
      <text:p text:style-name="P8"/>
      <text:p text:style-name="P8"/>
      <text:p text:style-name="P5">She / read<text:tab/>______________________</text:p>
      <text:p text:style-name="P5">His dog / eat<text:tab/>______________________</text:p>
      <text:p text:style-name="P5">My friends / watch TV<text:tab/>______________________</text:p>
      <text:p text:style-name="P5">I / write<text:tab/>_______________________</text:p>
      <text:p text:style-name="P5">We / play tennis<text:tab/>___________________________</text:p>
      <text:p text:style-name="P5">You / bake<text:tab/>_______________________</text:p>
      <text:p text:style-name="P5">He / clean the floor<text:tab/>___________________________</text:p>
      <text:p text:style-name="P5">It / drink<text:tab/>_______________________</text:p>
      <text:p text:style-name="P5"/>
      <text:p text:style-name="P4">3. Find the mistake and correct it. Najdi a oprav chybu. Napravo napiš správnou odpověď. Example – příklad</text:p>
      <text:list xml:id="list3072893737984517740" text:style-name="L2">
        <text:list-item>
          <text:p text:style-name="P10"><text:span text:style-name="T3">Our mum</text:span><text:span text:style-name="T2"> are </text:span><text:span text:style-name="T3">sleeping. <text:tab/><text:tab/><text:tab/><text:tab/><text:tab/>a) Our mum is sleeping.</text:span></text:p>
        </text:list-item>
        <text:list-item>
          <text:p text:style-name="P10">We are draw. </text:p>
        </text:list-item>
        <text:list-item>
          <text:p text:style-name="P10">I am skateing. </text:p>
        </text:list-item>
        <text:list-item>
          <text:p text:style-name="P10">Their aunt are bakeing.</text:p>
        </text:list-item>
        <text:list-item>
          <text:p text:style-name="P10">His teacher writing. </text:p>
        </text:list-item>
        <text:list-item>
          <text:p text:style-name="P10">She am cooking. </text:p>
        </text:list-item>
      </text:list>
      <text:p text:style-name="P5"/>
      <text:p text:style-name="P5">4. <text:span text:style-name="T3">Listenig. Poslech. </text:span>https://www.youtube.com/watch?v=HCTs4OUr8Cw</text:p>
      <text:p text:style-name="P6"/>
      <text:p text:style-name="P1">Budete slyšet 1 ukázku a pak uslyšíte 5 rozhovorů. Vždy vyberete jednu odpověď A, B, C.</text:p>
      <text:p text:style-name="P4"/>
      <text:p text:style-name="P5">1. __________ 2. _________<text:tab/> 3. _________<text:tab/> 4. __________ 5. 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9T17:31:55.67</meta:creation-date>
    <dc:date>2020-04-27T09:15:24.45</dc:date>
    <meta:editing-duration>PT43M31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23" meta:word-count="185" meta:character-count="1155"/>
  </office:meta>
</office:document-meta>
</file>