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language="en" fo:country="none"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language="cs" fo:country="CZ"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en" fo:country="none" fo:font-weight="bold" style:font-weight-asian="bold" style:font-weight-complex="bold"/>
    </style:style>
    <style:style style:name="T5" style:family="text">
      <style:text-properties fo:color="#ff0000"/>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01224015953690078" text:style-name="L1">
        <text:list-item>
          <text:p text:style-name="P4">ú. od 20. 04. - 26.04.</text:p>
        </text:list-item>
      </text:list>
      <text:p text:style-name="P1"/>
      <text:p text:style-name="P3"><text:span text:style-name="T3">1. Watch the video and make your family tree. </text:span><text:bookmark text:name="tw-target-text"/><text:span text:style-name="T2">Podívejte se na video a vytvořte si svůj rodokmen.</text:span></text:p>
      <text:p text:style-name="P2"/>
      <text:p text:style-name="P2"><text:a xlink:type="simple" xlink:href="https://www.youtube.com/watch?v=FHaObkHEkHQ" text:style-name="Internet_20_link" text:visited-style-name="Visited_20_Internet_20_Link"><text:span text:style-name="T1">https://www.youtube.com/watch?v=FHaObkHEkHQ</text:span></text:a></text:p>
      <text:p text:style-name="P2"/>
      <text:p text:style-name="P2"/>
      <text:p text:style-name="P2"/>
      <text:p text:style-name="P2"/>
      <text:p text:style-name="P2"/>
      <text:p text:style-name="P2">GRANDPARENTS</text:p>
      <text:p text:style-name="P2"/>
      <text:p text:style-name="P2"/>
      <text:p text:style-name="P2">__________<text:tab/>___________<text:tab/><text:tab/><text:tab/>__________ <text:s/>___________<text:tab/></text:p>
      <text:p text:style-name="P2"/>
      <text:p text:style-name="P2">PARENTS</text:p>
      <text:p text:style-name="P2"/>
      <text:p text:style-name="P2"><text:tab/><text:tab/><text:tab/>_________<text:tab/>_________<text:tab/></text:p>
      <text:p text:style-name="P1"/>
      <text:p text:style-name="P2">SIBLING – SOUROZENEC<text:tab/><text:tab/><text:tab/><text:tab/></text:p>
      <text:p text:style-name="P2"/>
      <text:p text:style-name="P2"/>
      <text:p text:style-name="P2"><text:tab/>_______________<text:tab/> <text:s text:c="5"/><text:span text:style-name="T5">ME <text:tab/></text:span>_____________<text:tab/><text:tab/></text:p>
      <text:p text:style-name="P2"/>
      <text:p text:style-name="P2"/>
      <text:p text:style-name="P2"/>
      <text:p text:style-name="P2"/>
      <text:p text:style-name="P3"><text:bookmark text:name="tw-target-text1"/><text:span text:style-name="T4">2. Write three sentences about four people of your family. </text:span><text:bookmark text:name="tw-target-text2"/><text:span text:style-name="T4">Napište tři věty o čtyřech lidech vaší rodiny. </text:span></text:p>
      <text:p text:style-name="P5"/>
      <text:p text:style-name="P2">Např. </text:p>
      <text:p text:style-name="P2">Mum: <text:span text:style-name="T1">This is my mum. She is very nice. She is short and fat. She is forty years old. She likes the dogs. Her favourite colour is red. She is happy. She likes hamburgers. <text:s/>Atď.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23:38:28.32</meta:creation-date>
    <dc:date>2020-04-18T16:23:18.41</dc:date>
    <meta:editing-duration>PT30M39S</meta:editing-duration>
    <meta:editing-cycles>3</meta:editing-cycles>
    <meta:generator>OpenOffice/4.1.2$Win32 OpenOffice.org_project/412m3$Build-9782</meta:generator>
    <meta:document-statistic meta:table-count="0" meta:image-count="0" meta:object-count="0" meta:page-count="1" meta:paragraph-count="12" meta:word-count="94" meta:character-count="608"/>
  </office:meta>
</office:document-meta>
</file>