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7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. ú. od 14. 04 - 19. 04.</text:span></text:p>
      <text:p text:style-name="Standard"/>
      <text:p text:style-name="P1"><text:span text:style-name="T1">1. Listenig. Poslech. </text:span><text:a xlink:type="simple" xlink:href="https://www.youtube.com/watch?v=5tSOlbduWYY" text:style-name="Internet_20_link" text:visited-style-name="Visited_20_Internet_20_Link"><text:span text:style-name="T1">https://www.youtube.com/watch?v=5tSOlbduWYY</text:span></text:a></text:p>
      <text:list xml:id="list8080034549781077153" text:style-name="L1">
        <text:list-header>
          <text:p text:style-name="P4"/>
        </text:list-header>
      </text:list>
      <text:p text:style-name="P1"/>
      <text:p text:style-name="P1">Budete slyšet 1 ukázku a pak uslyšíte 5 rozhovorů. Vždy vyberete jednu odpověď A, B, C.</text:p>
      <text:p text:style-name="P1"/>
      <text:p text:style-name="P1"/>
      <text:p text:style-name="P1"/>
      <text:p text:style-name="P1">1. ________<text:tab/>2. ________<text:tab/>3. _________<text:tab/>4. _________<text:tab/>5. ________</text:p>
      <text:p text:style-name="P1"/>
      <text:p text:style-name="P1"/>
      <text:p text:style-name="P3">2. Vocabulary. Slovní zásoba. Napsat + naučit str. 65, 66</text:p>
      <text:p text:style-name="P1"/>
      <text:p text:style-name="P3">3. Revision of the present simple and present progressive. <text:s/>Zopakovat si přít. čas prostý a přít. čas průběhový.</text:p>
      <text:list xml:id="list4158545731042285709" text:style-name="L7">
        <text:list-header>
          <text:p text:style-name="P6"/>
        </text:list-header>
      </text:list>
      <text:p text:style-name="P7"><text:span text:style-name="T3">PŘEČTI SI!!!!!!</text:span></text:p>
      <text:p text:style-name="Standard"><text:span text:style-name="T3"/></text:p>
      <text:p text:style-name="Standard"><text:a xlink:type="simple" xlink:href="https://www.karticky.cz/pritomny-cas-prosty-present-simple" text:style-name="Internet_20_link" text:visited-style-name="Visited_20_Internet_20_Link">https://www.karticky.cz/pritomny-cas-prosty-present-simple</text:a><text:span text:style-name="T3"> <text:s text:c="3"/>přít. čas prostý</text:span></text:p>
      <text:p text:style-name="Standard"><text:span text:style-name="T3"/></text:p>
      <text:p text:style-name="Standard"><text:a xlink:type="simple" xlink:href="https://www.karticky.cz/pritomny-cas-prubehovy-present-continuous" text:style-name="Internet_20_link" text:visited-style-name="Visited_20_Internet_20_Link">https://www.karticky.cz/pritomny-cas-prubehovy-present-continuous</text:a><text:span text:style-name="T3"><text:tab/> <text:s/>přít. čas průběhový</text:span></text:p>
      <text:p text:style-name="P3"/>
      <text:p text:style-name="P3"/>
      <text:p text:style-name="Standard"><text:span text:style-name="T1">a) Transfer the sentences from present simple to present progressive. </text:span><text:bookmark text:name="tw-target-text"/><text:span text:style-name="T3">Převeďte věty z přít. času prostého do přít. času průběhového. </text:span></text:p>
      <text:p text:style-name="Standard"><text:span text:style-name="T3"/></text:p>
      <text:p text:style-name="P5"><text:span text:style-name="T3"/></text:p>
      <text:p text:style-name="P2">Their mum reads a story book every day. ______________________________________________</text:p>
      <text:p text:style-name="P2">They never pack their suitcases. ______________________________________________________</text:p>
      <text:p text:style-name="P2">A cat doesn´t run. _________________________________________________________________</text:p>
      <text:p text:style-name="P2">Do you play the violin?_____________________________________________________________</text:p>
      <text:p text:style-name="P2">Does their cousin run away? _________________________________________________________</text:p>
      <text:p text:style-name="P2">I always comb my hair. _____________________________________________________________</text:p>
      <text:p text:style-name="P9"/>
      <text:p text:style-name="P8"><text:span text:style-name="T1">b) Transfer the sentences from present progressive to present simple. </text:span><text:bookmark text:name="tw-target-text1"/><text:span text:style-name="T3">Převeďte věty z přít. času průběhového do přít. času prostého. </text:span></text:p>
      <text:p text:style-name="P10"><text:span text:style-name="T3"/></text:p>
      <text:p text:style-name="P10"><text:span text:style-name="T2">I am wearing a blue skirt today. _____________________________________________________</text:span></text:p>
      <text:p text:style-name="P10"><text:span text:style-name="T2">My uncle is sleeping at the moment. _________________________________________________</text:span></text:p>
      <text:p text:style-name="P10"><text:span text:style-name="T2">They are writing a test now. ________________________________________________________</text:span></text:p>
      <text:p text:style-name="P10"><text:span text:style-name="T2">He is not eating. _________________________________________________________________</text:span></text:p>
      <text:p text:style-name="P10"><text:span text:style-name="T2">Are they running in the park today? __________________________________________________</text:span></text:p>
      <text:p text:style-name="P10"><text:span text:style-name="T2">You aren´t skating at the moment. 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1T14:54:54.19</meta:creation-date>
    <dc:date>2020-04-11T18:54:39.07</dc:date>
    <meta:editing-duration>PT3H14M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3" meta:word-count="198" meta:character-count="1878"/>
  </office:meta>
</office:document-meta>
</file>