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line-height="150%"/>
    </style:style>
    <style:style style:name="P7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. ú. 5. Aj od 14. 04. - 19. 04.</text:p>
      <text:p text:style-name="P1"/>
      <text:p text:style-name="P3"><text:span text:style-name="T1">1. Watch the video and match. Podívej se na video a pak utvoř dvojice.</text:span><text:tab/></text:p>
      <text:list xml:id="list7022588399197630185" text:style-name="L1">
        <text:list-header>
          <text:p text:style-name="P6"><text:a xlink:type="simple" xlink:href="https://www.youtube.com/watch?v=nfBsIA5Lr0U" text:style-name="Internet_20_link" text:visited-style-name="Visited_20_Internet_20_Link"><text:span text:style-name="T1">https://www.youtube.com/watch?v=nfBsIA5Lr0U</text:span></text:a><text:tab/><text:tab/><text:tab/></text:p>
          <text:p text:style-name="P6"/>
          <text:p text:style-name="P7">The flowers are <text:tab/><text:tab/><text:tab/><text:tab/><text:tab/>in the attic. </text:p>
          <text:p text:style-name="P7">A chimney is <text:tab/><text:tab/><text:tab/><text:tab/><text:tab/><text:tab/>in the living room.</text:p>
          <text:p text:style-name="P7">We cook <text:tab/><text:tab/><text:tab/><text:tab/><text:tab/><text:tab/>in the bedroom.</text:p>
          <text:p text:style-name="P7">We sleep <text:tab/><text:tab/><text:tab/><text:tab/><text:tab/><text:tab/>in the kitchen.</text:p>
          <text:p text:style-name="P7">We rest <text:tab/><text:tab/><text:tab/><text:tab/><text:tab/><text:tab/>on the roof.</text:p>
          <text:p text:style-name="P7">A car is<text:tab/><text:tab/><text:tab/><text:tab/><text:tab/><text:tab/>in the bathroom. </text:p>
          <text:p text:style-name="P7">We take a bath <text:tab/><text:tab/><text:tab/><text:tab/><text:tab/>in the garage. </text:p>
        </text:list-header>
      </text:list>
      <text:p text:style-name="P4"><text:tab/>A mouse is <text:tab/><text:tab/><text:tab/><text:tab/><text:tab/><text:tab/>in the garden.</text:p>
      <text:p text:style-name="P4"/>
      <text:p text:style-name="P2">2. Do you remember subject pronouns? Translate. Přelož.</text:p>
      <text:p text:style-name="P2"/>
      <text:p text:style-name="P5">já ___________<text:tab/>ty _________<text:tab/><text:tab/>on __________<text:tab/>ona ___________</text:p>
      <text:p text:style-name="P5"/>
      <text:p text:style-name="P5">ono_________<text:tab/>my ________<text:tab/><text:tab/>vy __________<text:tab/>oni ____________</text:p>
      <text:p text:style-name="P5"/>
      <text:p text:style-name="P2">3. Fill in subject pronouns. Doplň osobní zájmena.</text:p>
      <text:p text:style-name="P2"/>
      <text:p text:style-name="P5">This is a big car. <text:s text:c="3"/>_______ is blue and silver.</text:p>
      <text:p text:style-name="P5">I have many toys. <text:s text:c="2"/>_________ are in my bedroom.</text:p>
      <text:p text:style-name="P5">Linda is my classmate. <text:s text:c="2"/>__________ is short.</text:p>
      <text:p text:style-name="P5">This is Tom, Lucy and me. <text:s text:c="2"/>__________ are friends.</text:p>
      <text:p text:style-name="P5">There is a cat in the garden. <text:s text:c="2"/>__________ is black and white. </text:p>
      <text:p text:style-name="P5">My name is Ben. <text:s text:c="2"/>_________ am ten years old. </text:p>
      <text:p text:style-name="P5">His dad reads a book. <text:s text:c="2"/>__________ is in the living room. </text:p>
      <text:p text:style-name="P5"/>
      <text:p text:style-name="P2">4. Vocabulary. Slovní zásoba.</text:p>
      <text:p text:style-name="P5">Zopakovat si slovíčka str. 45/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0T21:13:42.34</meta:creation-date>
    <dc:date>2020-04-11T14:16:01.85</dc:date>
    <meta:editing-duration>PT3M5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4" meta:word-count="179" meta:character-count="1044"/>
  </office:meta>
</office:document-meta>
</file>