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30. 03 - 05. 04.</text:p>
      <text:p text:style-name="P1">1. Reading. Čtení.</text:p>
      <text:p text:style-name="Standard"/>
      <text:p text:style-name="Standard">Každý týden vám budu posílat informace, jaký článek si máte přečíst. Ke každému článku je zadání, které vypracujete a přepošlete. Článek najdete na: <text:a xlink:type="simple" xlink:href="https://lingua.com/english/reading/" office:target-frame-name="_blank" xlink:show="new" text:style-name="Internet_20_link" text:visited-style-name="Visited_20_Internet_20_Link">https://lingua.com/english/reading/</text:a> </text:p>
      <text:p text:style-name="Standard"/>
      <text:p text:style-name="P1"><text:span text:style-name="T1">Na příští týden máte článek</text:span> „Our vacation“ <text:span text:style-name="T1">Pište slovní odpověď.</text:span></text:p>
      <text:p text:style-name="P1"><text:span text:style-name="T1"/></text:p>
      <text:p text:style-name="P3">2. Complete the dialogue. Doplň rozhovor. (played, was, like, saw, it, hate, did, go, went, didn´t</text:p>
      <text:p text:style-name="P3"/>
      <text:p text:style-name="P3">Tom: <text:span text:style-name="T1">Hi , Lucy. Did you ____________ to the music school yesterday?</text:span></text:p>
      <text:p text:style-name="P3">Lucy: <text:span text:style-name="T1">No, I ___________. <text:s/>I _________to the cinema. I _________the new film!</text:span></text:p>
      <text:p text:style-name="P6"><text:tab/>Did you _________ it?</text:p>
      <text:p text:style-name="P3">Tom:<text:span text:style-name="T1"> No, I ________. What _______ it about? <text:s/>Was is a horror film?</text:span></text:p>
      <text:p text:style-name="P6"><text:span text:style-name="T2">Lucy:</text:span> No, _______ wasn´t. I _________ horror films! Did you ________ to the music school? </text:p>
      <text:p text:style-name="P6"><text:span text:style-name="T2">Tom: </text:span>Yes, I ___________. I __________ in the trio with Pete and Jackie. We _______ very well. </text:p>
      <text:p text:style-name="P5"/>
      <text:p text:style-name="P5"><text:span text:style-name="T2">3. Listenig. Poslech. </text:span><text:a xlink:type="simple" xlink:href="https://www.youtube.com/watch?v=5tSOlbduWYY" text:style-name="Internet_20_link" text:visited-style-name="Visited_20_Internet_20_Link"><text:span text:style-name="T2">https://www.youtube.com/watch?v=5tSOlbduWYY</text:span></text:a></text:p>
      <text:list xml:id="list1400774279808808897" text:style-name="L1">
        <text:list-header>
          <text:p text:style-name="P4"/>
        </text:list-header>
      </text:list>
      <text:p text:style-name="P5"/>
      <text:p text:style-name="P5">Budete slyšet 1 ukázku a pak uslyšíte 5 rozhovorů. Vždy vyberete jednu odpověď A, B, C.</text:p>
      <text:p text:style-name="P5"/>
      <text:p text:style-name="P5"/>
      <text:p text:style-name="P5"/>
      <text:p text:style-name="P5">1. ________<text:tab/>2. ________<text:tab/>3. _________<text:tab/>4. _________<text:tab/>5. ________</text:p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7:23:36.97</meta:creation-date>
    <meta:document-statistic meta:table-count="0" meta:image-count="0" meta:object-count="0" meta:page-count="1" meta:paragraph-count="14" meta:word-count="164" meta:character-count="1018"/>
    <dc:date>2020-03-23T17:25:38.52</dc:date>
    <meta:editing-duration>PT2M3S</meta:editing-duration>
    <meta:editing-cycles>1</meta:editing-cycles>
    <meta:generator>OpenOffice/4.1.2$Win32 OpenOffice.org_project/412m3$Build-9782</meta:generator>
  </office:meta>
</office:document-meta>
</file>