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30. 03 - 05. 04.</text:p>
      <text:p text:style-name="P1">1. Reading. Čtení.</text:p>
      <text:p text:style-name="Standard"/>
      <text:p text:style-name="Standard">Každý týden vám budu posílat informace, jaký článek si máte přečíst. Ke každému článku je zadání, které vypracujete a přepošlete. Článek najdete na: <text:a xlink:type="simple" xlink:href="https://lingua.com/english/reading/" office:target-frame-name="_blank" xlink:show="new" text:style-name="Internet_20_link" text:visited-style-name="Visited_20_Internet_20_Link">https://lingua.com/english/reading/</text:a> </text:p>
      <text:p text:style-name="Standard"/>
      <text:p text:style-name="P1"><text:span text:style-name="T1">Na příští týden máte článek</text:span> „The house“ Pište slovní odpověď.</text:p>
      <text:p text:style-name="P4"/>
      <text:p text:style-name="P4">1. ______________________________________</text:p>
      <text:p text:style-name="P4">2. ______________________________________</text:p>
      <text:p text:style-name="P4">3. ______________________________________</text:p>
      <text:p text:style-name="P4">4. ______________________________________</text:p>
      <text:p text:style-name="P4">5. ______________________________________</text:p>
      <text:p text:style-name="P4"/>
      <text:p text:style-name="P1"/>
      <text:p text:style-name="P3">2. Fill in the right verb forms. Doplň správné tvary sloves.</text:p>
      <text:p text:style-name="P6"/>
      <text:p text:style-name="P7">He ___________ (live / lives) in London with his father and mother and he also ______(have /has) got a sister, Pam. His mother is a doctor, she ___________ (work / works) in hospital. Bill is very healthy, he ________ (like / likes) milk with cereals. I ________ (like / likes), too, but with yoghurt. Bill´s favourite subject is P. E., he __________ (like / likes) sports and we often _____(play / plays) basketball with us on Thursday evenings. Bill also ______ (play / plays) tennis. I don´t _______ (like / likes) tennis very much. We all ________ (has / have) got pets. I ________(have / has) got a dog, Bill __________ (have / has) got a lizard. We __________ (like / likes) our pets and we often <text:s/>___________(play / plays) with them. Bill ___________ (listen / listens) to pop but he _________</text:p>
      <text:p text:style-name="P7">(don´t / doesn´t) play a musical instrument. He __________ (read / reads) comics. Bill´s special hobby is birdwatching. He __________ (get / gets) up early in the morning and ___________ (watch / watches) birds with his binoculars. Nothing for me. I __________ (prefer/ prefers) sleeping. </text:p>
      <text:p text:style-name="P3"/>
      <text:p text:style-name="P3">healthy – zdravý</text:p>
      <text:p text:style-name="P3">binoculars – dalekohled</text:p>
      <text:p text:style-name="P3">prefer – dávat přednost </text:p>
      <text:p text:style-name="P4"/>
      <text:p text:style-name="P4"/>
      <text:p text:style-name="P4"/>
      <text:p text:style-name="P4"><text:span text:style-name="T2">3. Listenig. Poslech. </text:span><text:a xlink:type="simple" xlink:href="https://www.youtube.com/watch?v=5tSOlbduWYY" text:style-name="Internet_20_link" text:visited-style-name="Visited_20_Internet_20_Link"><text:span text:style-name="T2">https://www.youtube.com/watch?v=5tSOlbduWYY</text:span></text:a></text:p>
      <text:list xml:id="list8337031865228892019" text:style-name="L1">
        <text:list-header>
          <text:p text:style-name="P8"/>
        </text:list-header>
      </text:list>
      <text:p text:style-name="P4"/>
      <text:p text:style-name="P4">Budete slyšet 1 ukázku a pak uslyšíte 5 rozhovorů. Vždy vyberete jednu odpověď A, B, C.</text:p>
      <text:p text:style-name="P4"/>
      <text:p text:style-name="P4"/>
      <text:p text:style-name="P4"/>
      <text:p text:style-name="P4">1. ________<text:tab/>2. ________<text:tab/>3. _________<text:tab/>4. _________<text:tab/>5. ________</text:p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6:46:52.99</meta:creation-date>
    <dc:date>2020-03-26T21:49:35.05</dc:date>
    <meta:editing-duration>PT4M3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8" meta:word-count="293" meta:character-count="1919"/>
  </office:meta>
</office:document-meta>
</file>