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. ú. Od 20.- 27. 03.</text:p>
      <text:p text:style-name="P2"/>
      <text:p text:style-name="P2"/>
      <text:p text:style-name="P2"/>
      <text:p text:style-name="P3">1. Opakovat slovíčka lekce 16 (učebnice str. 43/7)</text:p>
      <text:h text:style-name="P7" text:outline-level="2">2. Workbook. Pracovní sešit.</text:h>
      <text:p text:style-name="P1"/>
      <text:p text:style-name="P1">str. 42/ 1, 2</text:p>
      <text:p text:style-name="P1">str. 43 / 5</text:p>
      <text:p text:style-name="P1"/>
      <text:p text:style-name="P3">4. Listenig. Poslech Peppa pig. <text:a xlink:type="simple" xlink:href="https://www.youtube.com/watch?v=EL6rvG9qVAc" text:style-name="Internet_20_link" text:visited-style-name="Visited_20_Internet_20_Link">https://www.youtube.com/watch?v=EL6rvG9qVAc</text:a></text:p>
      <text:list xml:id="list7382112682175918027" text:style-name="L3">
        <text:list-header>
          <text:p text:style-name="P4"/>
        </text:list-header>
      </text:list>
      <text:p text:style-name="P5">a) Napište co všechno nakoupili. </text:p>
      <text:p text:style-name="P5"/>
      <text:p text:style-name="P6">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3:27:35.87</meta:creation-date>
    <meta:document-statistic meta:table-count="0" meta:image-count="0" meta:object-count="0" meta:page-count="1" meta:paragraph-count="8" meta:word-count="38" meta:character-count="391"/>
    <dc:date>2020-03-22T13:34:19.98</dc:date>
    <meta:editing-duration>PT6M45S</meta:editing-duration>
    <meta:editing-cycles>1</meta:editing-cycles>
    <meta:generator>OpenOffice/4.1.2$Win32 OpenOffice.org_project/412m3$Build-9782</meta:generator>
  </office:meta>
</office:document-meta>
</file>